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fr1" style:family="graphic" style:parent-style-name="Graphics">
      <style:graphic-properties fo:margin-left="0.265cm" fo:margin-right="0.265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děkování za přispění do sbírky pro rodinu nprap. Luboše Viterny</text:h>
      <text:p text:style-name="P1">Vážení přátelé, kolegové hasiči, záchranáři, policisté a všichni kdo jste pomohli.</text:p>
      <text:p text:style-name="P1"><draw:frame draw:style-name="fr1" draw:name="obrázky1" text:anchor-type="paragraph" svg:width="3.969cm" svg:height="5.292cm" draw:z-index="0"><draw:image xlink:href="https://www.hzscr.cz/SCRIPT/ViewImage.aspx?physid=1008842&amp;docname=33399180_1652310728137420_8230378578726879232_n.jpg" xlink:type="simple" xlink:show="embed" xlink:actuate="onLoad"/><svg:title>33399180_1652310728137420_8230378578726879232_n.jpg</svg:title></draw:frame>Dovolte nám, abychom vám všem srdečně poděkovali  jménem základní organizace odborového svazu hasičů Tachov za vaši pomoc v podobě příspěvku na veřejnou sbírku věnovanou rodině tragicky zesnulého hasiče, kolegy a v neposlední řadě kamaráda nprap. Luboše Viterny, který sloužil od roku 2002 na požární stanici v Tachově.</text:p>
      <text:p text:style-name="P1">Především díky vám se podařilo od 1.6.2018 do 31.12.2018 vybrat 352 013,- Kč. Tyto prostředky budou předány Lubošově rodině.</text:p>
      <text:p text:style-name="P1">Za ZO OSH Tachov Pavel Proke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orka Láchová</meta:initial-creator>
    <meta:creation-date>2019-01-08T10:49:49.95</meta:creation-date>
    <meta:document-statistic meta:table-count="0" meta:image-count="1" meta:object-count="0" meta:page-count="1" meta:paragraph-count="5" meta:word-count="93" meta:character-count="619"/>
    <dc:date>2019-01-08T10:50:37.35</dc:date>
    <dc:creator>Barborka Láchová</dc:creator>
    <meta:editing-duration>PT48S</meta:editing-duration>
    <meta:editing-cycles>1</meta:editing-cycles>
    <meta:generator>OpenOffice/4.1.2$Win32 OpenOffice.org_project/412m3$Build-9782</meta:generator>
  </office:meta>
</office:document-meta>
</file>