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text-properties fo:font-size="20pt" style:font-size-asian="20pt" style:font-size-complex="20pt"/>
    </style:style>
    <style:style style:name="P26" style:parent-style-name="Standard" style:family="paragraph">
      <style:text-properties fo:font-size="20pt" style:font-size-asian="20pt" style:font-size-complex="20pt"/>
    </style:style>
    <style:style style:name="P27" style:parent-style-name="Standard" style:family="paragraph">
      <style:text-properties fo:font-size="20pt" style:font-size-asian="20pt" style:font-size-complex="20pt"/>
    </style:style>
    <style:style style:name="P28" style:parent-style-name="Standard" style:family="paragraph">
      <style:text-properties fo:font-size="20pt" style:font-size-asian="20pt" style:font-size-complex="20pt"/>
    </style:style>
    <style:style style:name="P29" style:parent-style-name="Standard" style:family="paragraph">
      <style:text-properties fo:font-size="20pt" style:font-size-asian="20pt" style:font-size-complex="20pt"/>
    </style:style>
    <style:style style:name="P30" style:parent-style-name="Standard" style:family="paragraph">
      <style:text-properties fo:font-size="20pt" style:font-size-asian="20pt" style:font-size-complex="20pt"/>
    </style:style>
    <style:style style:name="P31" style:parent-style-name="Standard" style:family="paragraph">
      <style:text-properties fo:font-size="20pt" style:font-size-asian="20pt" style:font-size-complex="20pt"/>
    </style:style>
    <style:style style:name="T32" style:parent-style-name="Standardnípísmoodstavce" style:family="text">
      <style:text-properties fo:font-size="15pt" style:font-size-asian="15pt" style:font-size-complex="15pt"/>
    </style:style>
    <style:style style:name="T33" style:parent-style-name="Standardnípísmoodstavce" style:family="text">
      <style:text-properties fo:font-size="15pt" style:font-size-asian="15pt" style:font-size-complex="15pt"/>
    </style:style>
    <style:style style:name="P34" style:parent-style-name="Standard" style:family="paragraph">
      <style:text-properties fo:font-size="20pt" style:font-size-asian="20pt" style:font-size-complex="20pt"/>
    </style:style>
    <style:style style:name="T35" style:parent-style-name="Standardnípísmoodstavce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37" style:parent-style-name="Standardnípísmoodstavce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3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3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Hasiči v první linii vlny veder, zásahy hasičů<text:s/>odhalují požární službu zničenou vládní politikou</text:p>
      <text:p text:style-name="P2"/>
      <text:p text:style-name="P3"><text:a xlink:href="https://www.fbu.org.uk/news/2022/07/20/firefighters-frontline-heatwave-incidents-expose-fire-service-wrecked-government" office:target-frame-name="_top" xlink:show="replace">https://www.fbu.org.uk/news/2022/07/20/firefighters-frontline-heatwave-incidents-expose-fire-service-wrecked-government</text:a></text:p>
      <text:p text:style-name="P4"/>
      <text:p text:style-name="Standard">Vzhledem k tomu, že Spojené království zažívá rekordní vlnu veder, hasiči a pracovníci operačních středisek byli vytíženi na maximum, aby reagovali na lesní požáry a další případy, protože země čelí rekordním teplotám.<text:line-break/><text:line-break/>15 hasičských a záchranných služeb oznámilo závažné případy, což zdůraznilo rozsah problémů, kterým hasiči a operační střediska čelili. Každé z těchto služeb byl v minulých letech snížen počet hasičů.<text:line-break/><text:line-break/>Škrty prodloužily schopnost hasičů vyjíždět a zasahovat včas. Hasiči pracují v extrémních vedrech</text:p>
      <text:p text:style-name="Standard">a podmínkách po příliš dlouhou dobu. Zaměstnavatelé museli kvůli nedostatku zaměstnanců požádat lidi, aby se vzdali dovolené a přišli pomáhat. Za poslední dva dny došlo k řadě zranění členů odborového svazu hasičů FBU, včetně hospitalizací.</text:p>
      <text:p text:style-name="Standard"/>
      <text:p text:style-name="Standard">Matt Wrack, generální sekretář odborového svaz FBU k tomu řekl:<text:line-break/><text:span text:style-name="T5"><text:line-break/></text:span><text:span text:style-name="T6">„Hasiči jsou v první linii boje s kritickou klimatickou změnou. Náročnost práce se zvyšuje, ale naše zdroje jsou více než deset let pod útokem</text:span><text:span text:style-name="T7"><text:s/>vládních škrtů. Od roku 2010 bylo zrušeno 11 500 pracovních míst hasičů."</text:span><text:span text:style-name="T8"><text:line-break/></text:span><text:span text:style-name="T9"><text:line-break/></text:span><text:span text:style-name="T10">„Varovali jsme před rostoucí hrozbou změny klimatu po celá léta, ale naše obavy mizely v uších, které byly k našemu varování hluché. Brutální pravdou je, že vládní ministři a ředit</text:span><text:span text:style-name="T11">elé hasičů ignorovali varovné signály, které byly všem zřejmé. Jsou vinni z kriminální lhostejnosti.</text:span><text:span text:style-name="T12"><text:line-break/></text:span><text:span text:style-name="T13"><text:line-break/></text:span><text:span text:style-name="T14">„Hasičský a záchranný sbor by měl plánovat předvídatelná rizika. Neúprosná realita je taková, že hasiči v první linii a místní komunity byli klamáni kombi</text:span><text:span text:style-name="T15">novanou neschopností velitelů hasičů</text:span></text:p>
      <text:p text:style-name="Standard"><text:span text:style-name="T16">a politiků čelit rozsahu tohoto problému. Není prostě pravdivé prohlásit, že nebyli rok co rok varováni před riziky, které představuje změna klimatu.</text:span><text:span text:style-name="T17"><text:line-break/></text:span><text:span text:style-name="T18"><text:line-break/></text:span><text:span text:style-name="T19">„Titíž lidé pak říkají hasičům v první linii, aby si utáhli opasky<text:s/></text:span><text:span text:style-name="T20">a přijali snížení mzdy. Nebudeme akceptovat mizernou mzdovou nabídku ve výši 2 %, když se nároky na práci zvyšují a náklady na jídlo, palivo, energie a téměř všechno ostatní letí vzhůru.</text:span><text:span text:style-name="T21"><text:line-break/></text:span><text:span text:style-name="T22"><text:line-break/></text:span><text:span text:style-name="T23">„Narůstá hněv nad tím, jak se s hasiči zacházelo více než deset let,</text:span><text:span text:style-name="T24"><text:s/>a nad tím, jak je naše služba před našima očima postupně demontována."</text:span></text:p>
      <text:p text:style-name="Standard"/>
      <text:p text:style-name="Standard">OSH</text:p>
      <text:p text:style-name="Standard">Přeložil Milan Skalník</text:p>
      <text:p text:style-name="Standard"/>
      <text:p text:style-name="Standard"/>
      <text:p text:style-name="P25"/>
      <text:p text:style-name="P26"/>
      <text:p text:style-name="P27"/>
      <text:p text:style-name="P28"/>
      <text:p text:style-name="P29"/>
      <text:p text:style-name="P30"/>
      <text:p text:style-name="P31">Nejrušnější den od druhé světové války“: Londýnští hasiči bojují s 1 100 požáry za 1 den</text:p>
      <text:p text:style-name="Standard"><text:span text:style-name="T32">16 hasičů bylo</text:span><text:span text:style-name="T33"><text:s/>zraněno, protože městská infrastruktura, která nebyla postavena na tak extrémní vedro, se bortí.</text:span></text:p>
      <text:p text:style-name="P34"/>
      <text:p text:style-name="Standard"><text:a xlink:href="https://www.firerescue1.com/international-firefighting/articles/busiest-day-since-world-war-ii-london-firefighters-battle-1100-fires-in-1-day-IES5EmYrG05VUEpy/" office:target-frame-name="_top" xlink:show="replace">https://www.firerescue1.com/international-firefighting/articles/busiest-day-since-world-war-ii-london-firefighters-battle-1100-fires-in-1-day-IES5EmYrG05VUEpy/</text:a></text:p>
      <text:p text:style-name="Standard"/>
      <text:p text:style-name="Standard"><text:span text:style-name="T35">Napsala Aspen Pflughoeftová</text:span><text:span text:style-name="T36"><text:line-break/></text:span><text:span text:style-name="T37">The Charlotte Observer</text:span></text:p>
      <text:p text:style-name="Standard"/>
      <text:p text:style-name="Standard">LONDÝN - Londýn se podle britských představitelů potýkal s více než 1100 požáry za jeden den, když teploty během masivní vlny veder v Evropě překonaly rekordy. Městská infrastruktura, která nebyla postavena na extrémní horko, se začala hroutit.<text:line-break/><text:line-break/>Londýnský hasičský sbor zasahoval v úterý 19. července u 1146 požárů, což z něj činí „nejrušnější den od druhé světové války,“ uvedla agentura ve svém tweetu.</text:p>
      <text:p text:style-name="Standard"/>
      <text:p text:style-name="Standard">Podle starosty města Sadiqa Khana přijímají londýnští hasiči běžně 350 tísňových volání. V úterý hasiči přijali 2670<text:s/>žádostí o pomoc.<text:line-break/><text:line-break/>Plameny zničily více než 40 domů a obchodů, včetně „garáží, hospodářských budov, vozidel, přístavků, myčky aut a kostela,“ uvedli hasiči.<text:line-break/><text:line-break/>Oficiální představitelé uvedli, že 16 hasičů bylo zraněno a dva byli převezeni do nemocnice, ale nedošlo k žádnému úmrtí.<text:line-break/><text:line-break/>Londýnská záchranná služba za poslední dva dny reagovala <text:s/>na 13 400 žádostí o pomoc, uvedla agentura v tweetu, přičemž průměrně je to jeden hovor každých 13 sekund.<text:line-break/><text:line-break/>Vlna veder v Evropě, která ve Spojeném království vytvořila nové rekordy, způsobila nárůst tísňových volání, uvedla CBS News.</text:p>
      <text:p text:style-name="Standard"/>
      <text:p text:style-name="Standard">Celkové sucho v Londýně také přispělo k mnoha úterním požárům. Ve městě v poslední době pršelo jen velmi málo, což způsobilo, že dvory a parky byly suché a stále více hrozilo nebezpečí požárů. Podle hlášení Greenspace Information pro Větší Londýn je asi 47 % Londýna považováno za „zelený“ prostor. Tento suchý kartáč, spojený s vysokým žárem, se snadno stal troudem pro požáry.<text:line-break/><text:line-break/>V úterý teplota na londýnském letišti Heathrow dosáhla 40°C, což je nejvyšší teplota, jaká kdy byla v Británii zaznamenána.<text:line-break/><text:line-break/>Loni v červenci byla teplota v Londýně v průměru 19,44°C <text:s/>a podle údajů o počasí z Time and Date dosáhla vrcholu 31,11°C. Za poslední dva týdny měl Londýn průměrně 22,22° a teploty dosahovaly 40°C.<text:line-break/><text:line-break/><text:soft-page-break/>Pouze asi 5 % domácností ve Spojeném království má nějakou formu klimatizace, nejběžnější je podle zprávy britské vlády přenosná jednotka pro chlazení jedné místnosti. Naopak asi 90 % domácností v USA má klimatizační jednotky, uvedl NPR (National Permanent Residence - Úřad evidence trvalého bydliště).<text:line-break/><text:line-break/>Místo toho bylo mnoho domů ve Spojeném království postaveno v roce 1800 z materiálů pohlcujících teplo, uvedl NBC News.<text:line-break/><text:line-break/>Veřejná infrastruktura země také trpěla horkem, protože železniční tratě, letištní dráhy a<text:s/>silnice se pod extrémně vysokými teplotami kroutily a prohýbaly.<text:line-break/><text:line-break/>Asistent komisaře londýnského hasičského sboru Jonathan Smith v prohlášení uvedl, že „včerejší požáry jsou dalším příkladem toho, jak jsme stále více vystaveni novým extrémům počasí, jak se<text:s/>mění naše klima.“</text:p>
      <text:p text:style-name="Standard"/>
      <text:p text:style-name="P38">OSH</text:p>
      <text:p text:style-name="Standard"><text:span text:style-name="T39">Přeložil Milan Skalní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32jj</meta:initial-creator>
    <dc:creator>Jiří Jílek</dc:creator>
    <meta:creation-date>2022-07-27T10:53:00Z</meta:creation-date>
    <dc:date>2022-07-27T10:53:00Z</dc:date>
    <meta:template xlink:href="Normal.dotm" xlink:type="simple"/>
    <meta:editing-cycles>2</meta:editing-cycles>
    <meta:editing-duration>PT60S</meta:editing-duration>
    <meta:document-statistic meta:page-count="3" meta:paragraph-count="11" meta:word-count="821" meta:character-count="5655" meta:row-count="40" meta:non-whitespace-character-count="4845"/>
  </office:meta>
</office:document-meta>
</file>