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8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>Pouze labouristická vláda znovu vybuduje</text:p>
      <text:p text:style-name="P2">hasičskou a záchrannou službu</text:p>
      <text:p text:style-name="P3"><text:a xlink:href="https://www.fbu.org.uk/blog/only-labour-government-will-rebuild-fire-and-rescue-service" office:target-frame-name="_top" xlink:show="replace">https://www.fbu.org.uk/blog/only-labour-government-will-rebuild-fire-and-rescue-service</text:a></text:p>
      <text:p text:style-name="Standard"/>
      <text:p text:style-name="P4">Napsal Matt Wrack</text:p>
      <text:p text:style-name="P5">Generální sekretář Fire Brigades Union</text:p>
      <text:p text:style-name="P6"/>
      <text:p text:style-name="Standard">Ve Velké Británii se blíží volby a hasiči by měli mít na paměti, kteří politici jsou odpovědní za žalostný stav hasičské služby a škrty v jejich platech, a kteří politici byli proti takové politice, říká Matt Wrack, generální tajemník Odborového svazu hasičů UK. <text:s/></text:p>
      <text:p text:style-name="Standard"/>
      <text:p text:style-name="Standard">Londýnští hasiči vědí až příliš dobře, že za šaškárnou novinových titulků a nenávistným štvaním je<text:s/>to Boris Johnson vedený brutální ideologií, který jde tvrdě po tom, aby získal stát zpět a to i na úkor veřejné bezpečnosti.</text:p>
      <text:p text:style-name="Standard"/>
      <text:p text:style-name="Standard">Jako starosta Londýna prosadil Johnson největší škrty v historii Londýnské hasičské brigády, zavřel hasičské stanice a seškrtal pracovní místa hasičů, což vedlo k smrtícímu prodloužení dojezdových časů. V době, kdy došlo k celkovému snížení počtu požárů, došlo ke zvýšení počtu úmrtí. V jednom případě zemřel 60letý muž při požáru, jen pár minut od hasičské stanice v Downhamu, kterou<text:s/>Johnson zavřel o dva roky dříve.</text:p>
      <text:p text:style-name="Standard"/>
      <text:p text:style-name="Standard">Dopad toho všeho byl stále citelný ještě v noci po požáru výškové budovy Grenfell Tower, kdy trvalo 38 minut, než dorazila výšková technika hasičů. Johnsonovy škrty je odstranily z plánů předem určených výjezdů k zásahům<text:s/>ve výškových budovách.</text:p>
      <text:p text:style-name="Standard"/>
      <text:p text:style-name="Standard">Nyní, coby předseda vlády, vede tuto zemi z jedné krize do druhé a nás do voleb. V těchto volbách je zásadní, abychom nepřehlédli dopad devítiletého šetření konzervativců a desetiletí neoliberální politiky.</text:p>
      <text:p text:style-name="Standard"/>
      <text:p text:style-name="Standard">Politika šetření zpustošila veřejné služby, a nechala je zoufale podfinancované, kdy také musely <text:s/>čelit privatizaci. Hasičská a záchranná služba má s přetěžovanými a nedostatečně zajištěnými posádkami hasičů na kahánku, i když se snaží chránit bezpečnost veřejnosti.</text:p>
      <text:p text:style-name="Standard"/>
      <text:p text:style-name="Standard">Desetiletí restrikcí výplat způsobilo, že je na tom každý hasič ve Velké Británii hůř. Reálná odměna klesla v období od roku 2008 o více než 4 000 GBP. Nepleťte si to – i když zaměstnavatelé na tom mají svůj podíl a vinu, je to konzervativní vláda ve Westminsteru, která odmítla financovat zvýšení platů pro hasiče.</text:p>
      <text:p text:style-name="Standard"/>
      <text:p text:style-name="Standard">Oni nedělají<text:s/>ani ty nejzákladnější právní úpravy, potřebné k tomu, aby byla řádně zajištěna bezpečnost veřejnosti. Od doby, kdy se v roce 2010 ujala vlády koalice konzervativců a liberálnich demokratů, byly počty hasičů radikálně sníženy o více než 11 000 pracovních míst; celkové výdaje na hasičské a záchranné služby ve Velké Británii byly od roku 2005 sníženy v hotovosti o 38%.</text:p>
      <text:p text:style-name="Standard"/>
      <text:p text:style-name="Standard">Konzervativci opakovaně uváděli pochybná tvrzení, že „askeze skončila“. Zatímco pro ostatní veřejné služby se oznamuje menší navýšení financování, které je zcela nedostačující po letech škrtů, o hasičské a záchranné službě nebyla v podzimní revizní zprávě ministra financí ani zmínka. Je jasné, že za vlády konzervativců už pro hasiče nebude víc peněz.</text:p>
      <text:p text:style-name="Standard"/>
      <text:p text:style-name="Standard">Ale rétorika, která vyhlašuje „konec úsporných opatření“, dokazuje jednu věc - brutální škrty, které tuto zemi zjizvily, byly politickou volbou, nikoli ekonomickou nutností. Bylo to vedeno ideologií - neoliberalismem - to je tlukot srdce nejen Konzervativní strany, ale také Liberálních demokratů.</text:p>
      <text:soft-page-break/>
      <text:p text:style-name="Standard">Neměli bychom zapomenout, že to byli liberální demokraté, mezi kterými dnes žije řada konzervativních poslanců, kteří projektovali úsporný projekt a nesou stejnou vinu jako konzervativci při vytváření současné zoufalé situace hasičů.</text:p>
      <text:p text:style-name="Standard"/>
      <text:p text:style-name="Standard">Byla to jejich koaliční vláda, která vedla válku o hasičské důchody a nutila mnoho z nás pracovat do věku 60 let - tah, který byl zjevně nebezpečný ve fyzicky náročném prostředí, jako je hasičská</text:p>
      <text:p text:style-name="Standard">a záchranná služba.</text:p>
      <text:p text:style-name="Standard"/>
      <text:p text:style-name="Standard">Odvolací soud skutečně rozhodl, že některé z jejich útoků na<text:s/>naše důchody jsou nezákonné - skutečnost, která bude spojena se současným předsedou vlády, vzhledem k jeho vlastnímu nerespektování zákona.</text:p>
      <text:p text:style-name="Standard"/>
      <text:p text:style-name="Standard">V roce 2014 vydala FBU bulletin, který podával aktuální informace našim členům o boji proti útokům konzervativců a<text:s/>liberálních demokratů na naše důchody. Ačkoli jsme v té době nebyli spojeni s Labouristickou stranou, byli to labourističtí poslanci, kteří za nás bojovali v parlamentu</text:p>
      <text:p text:style-name="Standard">s Johnem McDonnellem, nyní stínovým ministrem financí, který vedl obvinění a byl podporován jejich tehdejším vůdcem Edem Milibandem.</text:p>
      <text:p text:style-name="Standard"/>
      <text:p text:style-name="Standard">Ten bulletin obsahoval oficiální Listinu hanby (seznam jmen) poslanců liberální demokracie, kteří podepsali Early Day Motion (poz. překl. - systém podání návrhu v britském parlamentu) podporující naši bitvu<text:s/>o důchody, ale nakonec hlasovali pro velkou penzijní loupež.</text:p>
      <text:p text:style-name="Standard"/>
      <text:p text:style-name="Standard">Jejich vůdkyně, Jo Swinsonová, může nyní dotěrně vnucovat a vychvalovat svá takzvaná progresivní pověření, ale také ona byla nedílnou součástí vlády, která způsobila, že byli někteří hasiči v důchodu chudší. Nyní její strana vydala manifest, který neobsahuje jedinou zmínku</text:p>
      <text:p text:style-name="Standard">o hasičské a záchranné službě.</text:p>
      <text:p text:style-name="Standard"/>
      <text:p text:style-name="Standard">Ti z nás, kteří se účastnili národních stávek na počátku dvacátých let, si budou pamatovat, že to byla nová vláda Tonyho Blaira, která demontovala většinu hasičské a záchranné infrastruktury této země a odmítla postoupit dál ve splacení našich požadavků.</text:p>
      <text:p text:style-name="Standard"/>
      <text:p text:style-name="Standard">V těch temných dnech zůstali Jeremy Corbyn a John McDonnel našimi nejbližšími spojenci</text:p>
      <text:p text:style-name="Standard">v parlamentu, nebáli se říct svůj názor a postavili se<text:s/>proti Blairově vládě jménem hasičů. Byl to dnešní vůdce labouristů a stínový kancléř, který v roce 2005 založil parlamentní skupinu FBU. Transformovali Labouristickou stranu a my, jako přidružená unie, jsme pomohli vést tuto transformaci.</text:p>
      <text:p text:style-name="Standard"/>
      <text:p text:style-name="Standard">Až půjde tato země 12. prosince hlasovat, hasiči nesmí zapomenout na to, kdo je odpovědný za destrukci jejich služby a za decimování jejich odměny. A měli bychom si pamatovat, kdo byli naši přátelé v každé z našich bitev v posledních letech.</text:p>
      <text:p text:style-name="Standard"/>
      <text:p text:style-name="Standard">Pouze labouristická vláda bude řádně financovat hasičskou a záchrannou službu, zvýší počet hasičů a zvýší nám plat, který jsme si už dávno zasloužili. Navíc by to přineslo posun síly od bohatých elit <text:s/>směrem k pracujícím.</text:p>
      <text:p text:style-name="Standard"/>
      <text:p text:style-name="Standard">Konzervativci<text:s/>a liberální demokraté zanechali tuto zemi a její protipožární infrastrukturu</text:p>
      <text:p text:style-name="Standard">v troskách. Musíme je zbavit moci.</text:p>
      <text:p text:style-name="Standard"/>
      <text:p text:style-name="P7">OSH</text:p>
      <text:p text:style-name="P8">Přeložil Milan Skalník</text:p>
      <text:p text:style-name="Standard"/>
      <text:p text:style-name="P9"/>
      <text:p text:style-name="P10"/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32oz</meta:initial-creator>
    <dc:creator>x32oz</dc:creator>
    <meta:creation-date>2019-12-04T07:07:00Z</meta:creation-date>
    <dc:date>2019-12-04T07:07:00Z</dc:date>
    <meta:template xlink:href="Normal.dotm" xlink:type="simple"/>
    <meta:editing-cycles>2</meta:editing-cycles>
    <meta:editing-duration>PT0S</meta:editing-duration>
    <meta:document-statistic meta:page-count="3" meta:paragraph-count="12" meta:word-count="901" meta:character-count="6207" meta:row-count="44" meta:non-whitespace-character-count="5318"/>
  </office:meta>
</office:document-meta>
</file>