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6dd65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06dd65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tyle="italic" officeooo:rsid="000af474" officeooo:paragraph-rsid="000af474" style:font-style-asian="italic" style:font-style-complex="italic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0f628c" officeooo:paragraph-rsid="000f628c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0f628c" officeooo:paragraph-rsid="0013c826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0f628c" officeooo:paragraph-rsid="00167cb1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0f628c" officeooo:paragraph-rsid="0016f23d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0f628c" officeooo:paragraph-rsid="00178802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0f628c" officeooo:paragraph-rsid="0026bbb3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rsid="000f628c" officeooo:paragraph-rsid="0016f23d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1d2cd3" officeooo:paragraph-rsid="001d2cd3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1pt" fo:font-style="italic" officeooo:rsid="001e77f3" officeooo:paragraph-rsid="001e77f3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1pt" officeooo:rsid="001e77f3" officeooo:paragraph-rsid="001e77f3" style:font-size-asian="11pt" style:font-size-complex="11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weight="bold" officeooo:rsid="00094240" officeooo:paragraph-rsid="0016f23d" style:font-weight-asian="bold" style:font-weight-complex="bold"/>
    </style:style>
    <style:style style:name="T1" style:family="text">
      <style:text-properties fo:font-variant="normal" fo:text-transform="none" fo:color="#222222" style:font-name="arial" fo:font-size="21pt" fo:letter-spacing="normal" fo:font-style="normal" fo:font-weight="normal"/>
    </style:style>
    <style:style style:name="T2" style:family="text">
      <style:text-properties fo:font-variant="normal" fo:text-transform="none" fo:color="#222222" style:font-name="arial" fo:font-size="21pt" fo:letter-spacing="normal" fo:font-style="normal" fo:font-weight="normal" officeooo:rsid="0006dd65"/>
    </style:style>
    <style:style style:name="T3" style:family="text">
      <style:text-properties officeooo:rsid="0006dd65"/>
    </style:style>
    <style:style style:name="T4" style:family="text">
      <style:text-properties officeooo:rsid="00094240"/>
    </style:style>
    <style:style style:name="T5" style:family="text">
      <style:text-properties officeooo:rsid="000d3901"/>
    </style:style>
    <style:style style:name="T6" style:family="text">
      <style:text-properties officeooo:rsid="000f2404"/>
    </style:style>
    <style:style style:name="T7" style:family="text">
      <style:text-properties officeooo:rsid="000f628c"/>
    </style:style>
    <style:style style:name="T8" style:family="text">
      <style:text-properties officeooo:rsid="00109e9e"/>
    </style:style>
    <style:style style:name="T9" style:family="text">
      <style:text-properties officeooo:rsid="0011e143"/>
    </style:style>
    <style:style style:name="T10" style:family="text">
      <style:text-properties officeooo:rsid="0013c826"/>
    </style:style>
    <style:style style:name="T11" style:family="text">
      <style:text-properties officeooo:rsid="0014b7af"/>
    </style:style>
    <style:style style:name="T12" style:family="text">
      <style:text-properties officeooo:rsid="00167cb1"/>
    </style:style>
    <style:style style:name="T13" style:family="text">
      <style:text-properties officeooo:rsid="0016f23d"/>
    </style:style>
    <style:style style:name="T14" style:family="text">
      <style:text-properties officeooo:rsid="00178802"/>
    </style:style>
    <style:style style:name="T15" style:family="text">
      <style:text-properties officeooo:rsid="0019142b"/>
    </style:style>
    <style:style style:name="T16" style:family="text">
      <style:text-properties officeooo:rsid="001abaff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1f33f1"/>
    </style:style>
    <style:style style:name="T19" style:family="text">
      <style:text-properties officeooo:rsid="0021edf3"/>
    </style:style>
    <style:style style:name="T20" style:family="text">
      <style:text-properties officeooo:rsid="00244f34"/>
    </style:style>
    <style:style style:name="T21" style:family="text">
      <style:text-properties officeooo:rsid="0026bb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line-break/><text:span text:style-name="T1"> </text:span><text:span text:style-name="T2">Požáry buše v Austrálii:</text:span><text:span text:style-name="T1"> </text:span></text:p>
      <text:p text:style-name="P2"><text:span text:style-name="T1">Mega požár pravděpodobně v pátek večer</text:span> </text:p>
      <text:p text:style-name="P2"/>
      <text:p text:style-name="P14">Zprávy BBC dnes ráno</text:p>
      <text:p text:style-name="P7"><text:span text:style-name="T12">M</text:span>ezi těmi, kteří <text:span text:style-name="T13">při</text:span>letěli, aby pomohli unaveným posádkám, <text:span text:style-name="T12">jsou ha</text:span>siči z USA, Kanady a Nového Zélandu.</text:p>
      <text:p text:style-name="P10"><text:span text:style-name="T19"><text:tab/><text:tab/><text:tab/>Přílet amerických hasičů</text:span><text:tab/><text:tab/><text:tab/><text:tab/></text:p>
      <text:p text:style-name="P2"><text:a xlink:type="simple" xlink:href="https://twitter.com/i/status/1215194398721368065" text:style-name="Internet_20_link" text:visited-style-name="Visited_20_Internet_20_Link">https://twitter.com/i/status/1215194398721368065</text:a></text:p>
      <text:p text:style-name="P2"/>
      <text:p text:style-name="P1">Dva z australských požárů se pravděpodobně <text:span text:style-name="T3">dnes </text:span>večer sloučí do tzv. „<text:span text:style-name="T3">m</text:span>ega požáru“, varovaly úřady. <text:span text:style-name="T20">Už několik dnů panovaly obavy, že dojde ke spojení dvou požárů</text:span> na hranici Nového Jižního Walesu a Victori<text:span text:style-name="T4">e.</text:span></text:p>
      <text:p text:style-name="P1"/>
      <text:p text:style-name="P1">Premiér Scott Morrison varoval, že pátek bude „obtížným dnem ve východních státech“ uprostřed předpovědí tepla, silného větru a such<text:span text:style-name="T4">ých</text:span> blesk<text:span text:style-name="T4">ů</text:span>.</text:p>
      <text:p text:style-name="P1"/>
      <text:p text:style-name="P3">(Pozn. Překl. - Suché blesky vznikají při dokola se pohybujících mracích bez deště v <text:span text:style-name="T21">dané </text:span>oblasti. Výzkum se soustředil na měření vyšších vrstev vzduchu, atmosférickou stabilitu a obsah vlhkosti, aby bylo možné předem předpovídat suché blesky (Rorig a Freguson 1999)</text:p>
      <text:p text:style-name="P3"><text:a xlink:type="simple" xlink:href="https://www.google.com/search?q=what+is+dry+lightning&amp;sxsrf=ACYBGNQNqWA3uXkSZAws7vbX8VpH2XrMWw:1578649707127&amp;tbm=isch&amp;source=iu&amp;ictx=1&amp;fir=Z82_6lPkmiAQ4M%253A%252CDfVKRYQtUEGS3M%252C_&amp;vet=1&amp;usg=AI4_-kTUHZGQjxMZSn8aTD7IpoRgJoODyw&amp;sa=X&amp;ved=2ahUKEwilkpK44PjmAhWLZMAKHcUHBjUQ9QEwAHoECAkQAw#imgrc=Z82_6lPkmiAQ4M:" text:style-name="Internet_20_link" text:visited-style-name="Visited_20_Internet_20_Link">https://www.google.com/search?q=what+is+dry+lightning&amp;sxsrf=ACYBGNQNqWA3uXkSZAws7vbX8VpH2XrMWw:1578649707127&amp;tbm=isch&amp;source=iu&amp;ictx=1&amp;fir=Z82_6lPkmiAQ4M%253A%252CDfVKRYQtUEGS3M%252C_&amp;vet=1&amp;usg=AI4_-kTUHZGQjxMZSn8aTD7IpoRgJoODyw&amp;sa=X&amp;ved=2ahUKEwilkpK44PjmAhWLZMAKHcUHBjUQ9QEwAHoECAkQAw#imgrc=Z82_6lPkmiAQ4M:</text:a> </text:p>
      <text:p text:style-name="P1"/>
      <text:p text:style-name="P1">V jižní Austrálii čelil <text:span text:style-name="T5">náhlé hrozbě také </text:span>ostrov Kangaroo.</text:p>
      <text:p text:style-name="P9">Město na ostrově <text:span text:style-name="T11">Kangaroo</text:span> v jižní Austrálii strávilo noc, <text:span text:style-name="T11">kdy byli odříznuti požáry a</text:span> počasí <text:span text:style-name="T11">bylo <text:s/></text:span>nejvýznamnější hrozb<text:span text:style-name="T11">ou</text:span> téměř týden. Ne<text:span text:style-name="T11">předvídatelné</text:span> větry ve čtvrtek zesílily požár, který izoloval největší město ostrova, Kingscote, od silnic.</text:p>
      <text:p text:style-name="P1"/>
      <text:p text:style-name="P1">Mluvčí <text:span text:style-name="T5">Hasičské</text:span> služby Nového Jižního Walesu (NSW) řekl BBC, že sloučení dvou požárů, z nichž oba jsou mimo kontrolu, je „bezprostřední“ a očekává se kolem 20:00 (09:00 GMT).</text:p>
      <text:p text:style-name="P1"/>
      <text:p text:style-name="P1">Dva požáry na <text:span text:style-name="T5">silnici </text:span>Dunns Road a East Ournie Creek <text:span text:style-name="T5">připraví</text:span> hasič<text:span text:style-name="T5">ům</text:span> obtížnou noc. <text:span text:style-name="T5">Le</text:span>tadl<text:span text:style-name="T5">a</text:span> nebud<text:span text:style-name="T5">ou moci </text:span>po setmění <text:span text:style-name="T5">létat</text:span>.</text:p>
      <text:p text:style-name="P1"/>
      <text:p text:style-name="P1"><text:span text:style-name="T6">V nejhůře zasažených oblastech samotného Nového Jižního Walesu (NSW) je více než 100 požárů </text:span>, ale nebezpečí je stejně velké ve Vi<text:span text:style-name="T7">k</text:span>torii.</text:p>
      <text:p text:style-name="P1"/>
      <text:p text:style-name="P4">Úřady státu Viktoria a NSW vydaly několik varování a žádají obyvatele, aby se evakuovali dříve,</text:p>
      <text:p text:style-name="P4">než se situace stane <text:span text:style-name="T8">příliš</text:span> nebezpečnou. <text:span text:style-name="T9">V některých částech Viktorie a NSW uřady naléhaly na lidi, aby opustili své domovy a vyhnuli se tragédii. </text:span></text:p>
      <text:p text:style-name="P4"/>
      <text:p text:style-name="P5">Požáry v NSW zničily od nového roku asi 1 000 domů.</text:p>
      <text:p text:style-name="P5"/>
      <text:p text:style-name="P5"><text:span text:style-name="T10">Premiér </text:span>Morrison řekl, že dvě lodě zůstaly u pobřeží NSW připravené evakuovat města v případě potřeby.</text:p>
      <text:p text:style-name="P5"/>
      <text:p text:style-name="P5"/>
      <text:p text:style-name="P4"><text:soft-page-break/>Od září zemřelo v australských <text:span text:style-name="T12">požárech</text:span> nejméně 27 lidí <text:span text:style-name="T12">a požáry</text:span> zničily více než 10,3 milionu hektarů <text:span text:style-name="T12">v celé zemi. </text:span></text:p>
      <text:p text:style-name="P4"/>
      <text:p text:style-name="P4"><text:span text:style-name="T12">„Ještě</text:span> <text:span text:style-name="T12">js</text:span>me daleko od konce této krize a této katastrofy," řekl <text:span text:style-name="T12">premiér</text:span> Morrison.</text:p>
      <text:p text:style-name="P4"/>
      <text:p text:style-name="P8"><text:span text:style-name="T14">V</text:span>rtulník <text:span text:style-name="T14">hasící požár,</text:span> narazil <text:span text:style-name="T14">v</text:span>e čtvrtek do nádrže v oblasti Bega Valley Shire, když tam doplňoval <text:span text:style-name="T14">vodu</text:span>. Pilot, <text:span text:style-name="T14">kterého smluvně najala venkovská </text:span>hasičsk<text:span text:style-name="T14">á</text:span> služb<text:span text:style-name="T14">a</text:span>, přežil.</text:p>
      <text:p text:style-name="P4"/>
      <text:p text:style-name="P4">Krize si také vybrala obrovské množství <text:span text:style-name="T15">obětí zvířat. </text:span>Odhaduje se, že <text:span text:style-name="T15">v </text:span>minulém týdnu <text:span text:style-name="T15">zabily </text:span><text:s/>plameny <text:span text:style-name="T15">na ostrově </text:span>Kangaroo Island 25 000 koal.</text:p>
      <text:p text:style-name="P4"/>
      <text:p text:style-name="P4">Austrálie <text:span text:style-name="T16">tak </text:span>zaznamenala svůj nejteplejší a nejsušší rok v roce 2019 v důsledku dvou specifických jevů počasí a změny klimatu, uvedl ve čtvrtek Meteorologický úřad.</text:p>
      <text:p text:style-name="P4"/>
      <text:p text:style-name="P4">Úřady varovaly, že obrovské požáry, vyvolané vysokými teplotami, větrem a tříletým suchem budou přetrvávat, dokud nedojde k výrazným srážkám.</text:p>
      <text:p text:style-name="P4"/>
      <text:p text:style-name="P11">Poslední video ukazuje pečlivé ošetřování <text:span text:style-name="T18">osiřelých</text:span> <text:span text:style-name="T18">mláďat </text:span>netopýrů</text:p>
      <text:p text:style-name="P4"><text:a xlink:type="simple" xlink:href="https://www.bbc.com/news/world-australia-51052042" text:style-name="Internet_20_link" text:visited-style-name="Visited_20_Internet_20_Link">https://www.bbc.com/news/world-australia-51052042</text:a> </text:p>
      <text:p text:style-name="P4"/>
      <text:p text:style-name="P12">OSH</text:p>
      <text:p text:style-name="P13"><text:span text:style-name="T17">Přeložil Milan Skalník</text:span> 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0T10:27:25.003000000</meta:creation-date>
    <dc:date>2020-01-10T12:01:49.631000000</dc:date>
    <meta:editing-duration>PT1H24M2S</meta:editing-duration>
    <meta:editing-cycles>27</meta:editing-cycles>
    <meta:generator>LibreOffice/6.1.4.2$Windows_X86_64 LibreOffice_project/9d0f32d1f0b509096fd65e0d4bec26ddd1938fd3</meta:generator>
    <meta:document-statistic meta:table-count="0" meta:image-count="0" meta:object-count="0" meta:page-count="2" meta:paragraph-count="30" meta:word-count="445" meta:character-count="3279" meta:non-whitespace-character-count="2843"/>
  </office:meta>
</office:document-meta>
</file>