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Arial, sans-serif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18f5c" officeooo:paragraph-rsid="00218f5c"/>
    </style:style>
    <style:style style:name="P2" style:family="paragraph" style:parent-style-name="Standard">
      <style:text-properties officeooo:paragraph-rsid="00218f5c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21bbc5" officeooo:paragraph-rsid="0021bbc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374a79" officeooo:paragraph-rsid="00374a79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bold" officeooo:rsid="0022cdc3" officeooo:paragraph-rsid="0022cdc3" style:font-weight-asian="bold" style:font-weight-complex="bold"/>
    </style:style>
    <style:style style:name="P6" style:family="paragraph" style:parent-style-name="Standard">
      <style:text-properties fo:font-weight="bold" officeooo:rsid="0034b93d" officeooo:paragraph-rsid="0034b93d" style:font-weight-asian="bold" style:font-weight-complex="bold"/>
    </style:style>
    <style:style style:name="P7" style:family="paragraph" style:parent-style-name="Standard">
      <style:text-properties fo:font-weight="bold" officeooo:rsid="003bbd5e" officeooo:paragraph-rsid="003bbd5e" style:font-weight-asian="bold" style:font-weight-complex="bold"/>
    </style:style>
    <style:style style:name="P8" style:family="paragraph" style:parent-style-name="Standard">
      <style:text-properties fo:font-weight="bold" officeooo:rsid="0057be81" officeooo:paragraph-rsid="0057be81" style:font-weight-asian="bold" style:font-weight-complex="bold"/>
    </style:style>
    <style:style style:name="P9" style:family="paragraph" style:parent-style-name="Standard">
      <style:text-properties fo:font-weight="normal" officeooo:rsid="0022cdc3" officeooo:paragraph-rsid="0022cdc3" style:font-weight-asian="normal" style:font-weight-complex="normal"/>
    </style:style>
    <style:style style:name="P10" style:family="paragraph" style:parent-style-name="Standard">
      <style:text-properties fo:font-weight="normal" officeooo:rsid="0034b93d" officeooo:paragraph-rsid="0034b93d" style:font-weight-asian="normal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officeooo:paragraph-rsid="0023fb0b"/>
    </style:style>
    <style:style style:name="P13" style:family="paragraph" style:parent-style-name="Standard">
      <style:text-properties officeooo:paragraph-rsid="0024dd9c"/>
    </style:style>
    <style:style style:name="P14" style:family="paragraph" style:parent-style-name="Standard">
      <style:text-properties officeooo:paragraph-rsid="002dba8e"/>
    </style:style>
    <style:style style:name="P15" style:family="paragraph" style:parent-style-name="Standard">
      <style:text-properties officeooo:paragraph-rsid="002f8812"/>
    </style:style>
    <style:style style:name="P16" style:family="paragraph" style:parent-style-name="Standard">
      <style:text-properties officeooo:paragraph-rsid="00312907"/>
    </style:style>
    <style:style style:name="P17" style:family="paragraph" style:parent-style-name="Standard">
      <style:text-properties officeooo:paragraph-rsid="00334901"/>
    </style:style>
    <style:style style:name="P18" style:family="paragraph" style:parent-style-name="Standard">
      <style:text-properties officeooo:paragraph-rsid="003db0df"/>
    </style:style>
    <style:style style:name="P19" style:family="paragraph" style:parent-style-name="Standard">
      <style:text-properties officeooo:paragraph-rsid="004c40ef"/>
    </style:style>
    <style:style style:name="P20" style:family="paragraph" style:parent-style-name="Standard">
      <style:text-properties fo:font-size="11pt" fo:font-style="italic" officeooo:rsid="0055f533" officeooo:paragraph-rsid="0055f533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218f5c" officeooo:paragraph-rsid="00218f5c" style:font-size-asian="12pt" style:font-weight-asian="bold" style:font-size-complex="12pt" style:font-weight-complex="bold"/>
    </style:style>
    <style:style style:name="P22" style:family="paragraph" style:parent-style-name="Standard">
      <style:text-properties officeooo:paragraph-rsid="0022a28d"/>
    </style:style>
    <style:style style:name="T1" style:family="text">
      <style:text-properties officeooo:rsid="00218f5c"/>
    </style:style>
    <style:style style:name="T2" style:family="text">
      <style:text-properties officeooo:rsid="0022a28d"/>
    </style:style>
    <style:style style:name="T3" style:family="text">
      <style:text-properties officeooo:rsid="0022cdc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a28d" style:font-weight-asian="normal" style:font-weight-complex="normal"/>
    </style:style>
    <style:style style:name="T6" style:family="text">
      <style:text-properties officeooo:rsid="0023fb0b"/>
    </style:style>
    <style:style style:name="T7" style:family="text">
      <style:text-properties fo:font-size="10pt" fo:font-weight="bold" officeooo:rsid="003bbd5e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3fb0b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094de" style:font-weight-asian="bold" style:font-weight-complex="bold"/>
    </style:style>
    <style:style style:name="T11" style:family="text">
      <style:text-properties officeooo:rsid="0024dd9c"/>
    </style:style>
    <style:style style:name="T12" style:family="text">
      <style:text-properties officeooo:rsid="00251295"/>
    </style:style>
    <style:style style:name="T13" style:family="text">
      <style:text-properties officeooo:rsid="00260d53"/>
    </style:style>
    <style:style style:name="T14" style:family="text">
      <style:text-properties officeooo:rsid="00265181"/>
    </style:style>
    <style:style style:name="T15" style:family="text">
      <style:text-properties officeooo:rsid="00273867"/>
    </style:style>
    <style:style style:name="T16" style:family="text">
      <style:text-properties officeooo:rsid="0027cf00"/>
    </style:style>
    <style:style style:name="T17" style:family="text">
      <style:text-properties officeooo:rsid="002994d2"/>
    </style:style>
    <style:style style:name="T18" style:family="text">
      <style:text-properties officeooo:rsid="002aab5f"/>
    </style:style>
    <style:style style:name="T19" style:family="text">
      <style:text-properties officeooo:rsid="002c92a9"/>
    </style:style>
    <style:style style:name="T20" style:family="text">
      <style:text-properties officeooo:rsid="002d246c"/>
    </style:style>
    <style:style style:name="T21" style:family="text">
      <style:text-properties officeooo:rsid="002dba8e"/>
    </style:style>
    <style:style style:name="T22" style:family="text">
      <style:text-properties officeooo:rsid="002f8812"/>
    </style:style>
    <style:style style:name="T23" style:family="text">
      <style:text-properties officeooo:rsid="00312907"/>
    </style:style>
    <style:style style:name="T24" style:family="text">
      <style:text-properties officeooo:rsid="0032b94a"/>
    </style:style>
    <style:style style:name="T25" style:family="text">
      <style:text-properties officeooo:rsid="0037de86"/>
    </style:style>
    <style:style style:name="T26" style:family="text">
      <style:text-properties officeooo:rsid="00426ed9"/>
    </style:style>
    <style:style style:name="T27" style:family="text">
      <style:text-properties officeooo:rsid="0043ebc3"/>
    </style:style>
    <style:style style:name="T28" style:family="text">
      <style:text-properties officeooo:rsid="0044c1f5"/>
    </style:style>
    <style:style style:name="T29" style:family="text">
      <style:text-properties officeooo:rsid="0044e42c"/>
    </style:style>
    <style:style style:name="T30" style:family="text">
      <style:text-properties officeooo:rsid="0048a725"/>
    </style:style>
    <style:style style:name="T31" style:family="text">
      <style:text-properties officeooo:rsid="004a62b6"/>
    </style:style>
    <style:style style:name="T32" style:family="text">
      <style:text-properties officeooo:rsid="004e41f8"/>
    </style:style>
    <style:style style:name="T33" style:family="text">
      <style:text-properties officeooo:rsid="004eff35"/>
    </style:style>
    <style:style style:name="T34" style:family="text">
      <style:text-properties officeooo:rsid="005218a8"/>
    </style:style>
    <style:style style:name="T35" style:family="text">
      <style:text-properties officeooo:rsid="005351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JNOVĚJŠÍ ZPRÁVY ODBOROVÉHO SVAZU HASIČŮ VELKÉ BRITÁNIE</text:p>
      <text:p text:style-name="P4">FBU</text:p>
      <text:p text:style-name="P1"/>
      <text:p text:style-name="P21">ŽÁDÁME NÁLEŽITÉ ZVÝŠENÍ PLATU HASIČ<text:span text:style-name="T25">Ů</text:span></text:p>
      <text:p text:style-name="P22"><text:span text:style-name="T5">Video</text:span><text:span text:style-name="T2">: </text:span></text:p>
      <text:p text:style-name="P2">Generální tajemník FBU Matt Wrack a národní <text:span text:style-name="T1">funkcionář</text:span> FBU Tam McFarlane diskutují </text:p>
      <text:p text:style-name="P2">o zpožděné roční platové nabídce a navrhovaných škrtech v hasičských službách v Londýně, Východní<text:span text:style-name="T1">m</text:span> Sussexu a Surrey</text:p>
      <text:p text:style-name="P2"><text:a xlink:type="simple" xlink:href="https://youtu.be/mgGMIp5zNo8" text:style-name="Internet_20_link" text:visited-style-name="Visited_20_Internet_20_Link">https://youtu.be/mgGMIp5zNo8</text:a></text:p>
      <text:p text:style-name="P2"/>
      <text:p text:style-name="P2">Začátkem června <text:span text:style-name="T2">předložil </text:span>FB<text:span text:style-name="T2">U požadavek</text:span> požadující „okamžité a podstatné zvýšení“ platu hasičů.</text:p>
      <text:p text:style-name="P9"><text:a xlink:type="simple" xlink:href="https://www.fbu.org.uk/news/2020/07/01/fire-service-employers-delay-annual-pay-offer" text:style-name="Internet_20_link" text:visited-style-name="Visited_20_Internet_20_Link">https://www.fbu.org.uk/news/2020/07/01/fire-service-employers-delay-annual-pay-offer</text:a> </text:p>
      <text:p text:style-name="P2"/>
      <text:p text:style-name="P2">FBU je zklam<text:span text:style-name="T2">a</text:span>n<text:span text:style-name="T2">ý</text:span>, že neobdržel oficiální nabídku platů od národních zaměstnavatelů požární služby, která měla <text:span text:style-name="T2">přijít </text:span>1. července. Zaměstnavatelé uvedli praktické důvody zpoždění a FBU nyní očekává odpověď zaměstnavatelů na <text:span text:style-name="T2">svůj </text:span>požadavek.</text:p>
      <text:p text:style-name="P2"/>
      <text:p text:style-name="P8">======================================================================</text:p>
      <text:p text:style-name="P7"/>
      <text:p text:style-name="P7">FBU UPOZORŇUJE A VARUJE PREMIÉRA - <text:span text:style-name="T3">BEZPEČNOST BUDOV MUSÍ BÝT PRIORITOU V PROGRAMU </text:span><text:span text:style-name="T6">NOVÝCH</text:span><text:span text:style-name="T3"> ŠKOL</text:span></text:p>
      <text:p text:style-name="P18"><text:span text:style-name="T7">30. června 2020 Vláda, Grenfell, Lob</text:span><text:span text:style-name="T8">ování</text:span></text:p>
      <text:p text:style-name="P5"><text:a xlink:type="simple" xlink:href="https://www.fbu.org.uk/news/2020/06/30/make-building-safety-top-priority-new-schools-programme-fbu-warns-prime-minister" text:style-name="Internet_20_link" text:visited-style-name="Visited_20_Internet_20_Link"><text:span text:style-name="T4">https://www.fbu.org.uk/news/2020/06/30/make-building-safety-top-priority-new-schools-programme-fbu-warns-prime-minister</text:span></text:a> </text:p>
      <text:p text:style-name="P5"/>
      <text:list xml:id="list392488503" text:style-name="L1">
        <text:list-item>
          <text:p text:style-name="P12"><text:span text:style-name="T9">FBU vyžaduje instalaci protipožárních hasicích systémů v nových i stávajících školách;</text:span></text:p>
        </text:list-item>
        <text:list-item>
          <text:p text:style-name="P11"><text:span text:style-name="T9">Každý rok </text:span><text:span text:style-name="T10">dochází</text:span><text:span text:style-name="T9"> ve školách v Anglii </text:span><text:span text:style-name="T10">ke </text:span><text:span text:style-name="T9">stovk</text:span><text:span text:style-name="T10">ám</text:span><text:span text:style-name="T9"> požárů;</text:span></text:p>
        </text:list-item>
      </text:list>
      <text:p text:style-name="Standard"/>
      <text:p text:style-name="P13">Hasiči vyzvali Borise Johnsona, aby se zabýval „velmi <text:span text:style-name="T27">reálným</text:span>“ <text:span text:style-name="T11">neb</text:span><text:span text:style-name="T26">e</text:span><text:span text:style-name="T11">zpečím</text:span> požár<text:span text:style-name="T27">ů</text:span> ve školách </text:p>
      <text:p text:style-name="P13">a zajistil, aby nové i stávající školy v Anglii byly vybaveny životně důležitými prvky požární bezpečnosti, jako jsou protipožární <text:span text:style-name="T11">sprinklerové </text:span>hasicí systémy.</text:p>
      <text:p text:style-name="Standard"/>
      <text:p text:style-name="Standard">Po<text:span text:style-name="T12">žadavek </text:span>přichází poté, co vláda oznámila nový <text:span text:style-name="T12">finanční </text:span>fond ve výši 1,7 miliardy liber na výstavbu 50 nových škol a opravu některých stávajících škol a vysokých škol.</text:p>
      <text:p text:style-name="Standard"/>
      <text:p text:style-name="Standard">V současnosti <text:span text:style-name="T12">zásadní rozdíl</text:span> v <text:span text:style-name="T12">zajišťování</text:span> požární bezpečnosti v Anglii (Building Bulletin 100) umožňuje těm, kdo staví školy, aby tak učinili, aniž by provedli úplné posouzení rizik.</text:p>
      <text:p text:style-name="Standard"/>
      <text:p text:style-name="Standard">Podle údajů zveřejněných ministerstvem školství to vedlo k tomu, že v 673 nových školách postavených v Anglii v loňském roce bylo instalováno pouze 105 <text:span text:style-name="T13">sprinklerových</text:span> systémů. Naproti tomu, <text:span text:style-name="T13">sprinklery </text:span>jsou povinné v nových školních budovách ve Skotsku a Walesu.</text:p>
      <text:p text:style-name="Standard"/>
      <text:p text:style-name="Standard">V roce 2016 se vláda pokusila o další oslabení požární bezpečnosti, ale po tragédii Grenfell <text:span text:style-name="T14">(požár výškové budovy v Londýně)</text:span> <text:span text:style-name="T28">od toho </text:span>ustoupila. Ministerstvo školství <text:span text:style-name="T14">pozastavilo</text:span> konzultaci s cílem aktualizovat pokyny.</text:p>
      <text:p text:style-name="Standard"/>
      <text:p text:style-name="Standard">Nyní FBU <text:span text:style-name="T29">důrazně</text:span> žádá vládu, aby osobám pověřeným stavbou nových škol okamžitě objasnila, že hodnocení rizik musí být prováděna standardně, a že stavební smlouvy <text:span text:style-name="T15">nebudou</text:span> <text:span text:style-name="T15">povoleny, </text:span>pokud společnosti nepotvrdí, že tak učiní.</text:p>
      <text:p text:style-name="Standard"/>
      <text:p text:style-name="Standard"><text:soft-page-break/></text:p>
      <text:p text:style-name="Standard">Vláda je rovněž naléhavě vyz<text:span text:style-name="T30">ý</text:span>vána, aby upřednostnila dodatečnou instalaci <text:span text:style-name="T31">sprinklerů</text:span> <text:span text:style-name="T31">v</text:span> již existující<text:span text:style-name="T31">ch</text:span> ško<text:span text:style-name="T31">lách </text:span>a poskytla veškeré prostředky potřebné k zajištění toho, aby práce mohl<text:span text:style-name="T30">y</text:span> být dokončen<text:span text:style-name="T30">y</text:span>. FBU říká, že t<text:span text:style-name="T30">y</text:span>to práce by měl<text:span text:style-name="T30">y</text:span> být dokončen<text:span text:style-name="T30">y</text:span> do pěti let.</text:p>
      <text:p text:style-name="Standard"/>
      <text:p text:style-name="Standard">Harringtonská <text:span text:style-name="T17">nižší škola </text:span>v <text:span text:style-name="T17">hrabství </text:span>Derbyshire byla zničena při požáru v květnu 2020. Později se ukázalo, že škola neměla k dispozici sprinklery, takže byla poslední v celé řadě škol zcela zničených <text:span text:style-name="T17">požárem</text:span>.</text:p>
      <text:p text:style-name="Standard"/>
      <text:p text:style-name="Standard">Poslední vládní údaje ukazují, že v letech 2018/19 došlo ve školách k téměř 600 požárů <text:span text:style-name="T18">a během </text:span><text:s/>poslední<text:span text:style-name="T18">ho</text:span> desetiletí <text:span text:style-name="T18">jich </text:span>bylo přes 7000. <text:span text:style-name="T18">Pojišťovna </text:span>Zurich Insurance hlásí, že velké školní požáry mohou stát 3 až 20 milionů GBP za <text:span text:style-name="T18">jednu </text:span>událost.</text:p>
      <text:p text:style-name="Standard"/>
      <text:p text:style-name="P19">Klíčoví zastánci vysokých standardů <text:span text:style-name="T20">požárních bezpečnostních směrnic</text:span>, jako <text:span text:style-name="T19">Hasičská územní</text:span> federace, vedou již mnoho let kampaně za zvýšení bezpečnosti škol. <text:span text:style-name="T20">P</text:span>arlamentní skupina <text:span text:style-name="T20">všech vládních politických stran </text:span>pro požární bezpečnost a záchranu napsal<text:span text:style-name="T20">a</text:span> ministrovi školství znovu </text:p>
      <text:p text:style-name="P14">v červnu tohoto roku, aby <text:span text:style-name="T21">vyjádřil</text:span> naléhavé obavy z nedostatečného pokroku <text:span text:style-name="T21">ohledně vybavování škol automatickými sprinklery</text:span>.</text:p>
      <text:p text:style-name="Standard"/>
      <text:p text:style-name="P15">Hasiči také vy<text:span text:style-name="T22">vyslovují</text:span> obavy ohledně <text:span text:style-name="T22">oznámené</text:span> úrovně financování na opravy škol a řešení dlouhodobých bezpečnostních otázek, jako je přítomnost azbestu ve školách postavených, <text:span text:style-name="T32">které byly postaven</text:span><text:span text:style-name="T33">y</text:span> před rokem 2000. Azbest je smrtící a je skutečnou hrozbou pro zdraví studentů, zaměstnanců a vš<text:span text:style-name="T22">ech,</text:span> kdo používají školní budovy. Národní kontrolní úřad <text:span text:style-name="T22">už </text:span>v roce 2017 oznámil, že náklady na všechny opravy stávajícího školního <text:span text:style-name="T22">majetku</text:span> vyžad<text:span text:style-name="T22">ují</text:span> kapitálové investice ve výši téměř 7 miliard liber.</text:p>
      <text:p text:style-name="Standard"/>
      <text:p text:style-name="Standard">V Anglii <text:span text:style-name="T23">je</text:span> více než 24 000 škol a 174 vysokých škol dalšího vzdělávání.</text:p>
      <text:p text:style-name="Standard"/>
      <text:p text:style-name="Standard">Andy Dark, generální tajemník FBU:</text:p>
      <text:p text:style-name="P16">„Jak jsme viděli <text:span text:style-name="T23">u požáru </text:span>Grenfell Tower <text:span text:style-name="T23">i </text:span><text:span text:style-name="T34">v </text:span>další<text:span text:style-name="T23">ch</text:span> případ bezpečnostních selhání, <text:span text:style-name="T23">nepřesné </text:span><text:s/><text:span text:style-name="T23">bezpečnostní předpisy umožnily </text:span>společnost<text:span text:style-name="T23">em</text:span> a <text:span text:style-name="T23">městským </text:span>rad<text:span text:style-name="T23">ám </text:span><text:span text:style-name="T24">realizovat krátkodobé škrty</text:span>, které nakonec ohrožují <text:span text:style-name="T24">lidské </text:span>životy. Nemůžeme <text:span text:style-name="T24">dovolit</text:span>, aby to <text:span text:style-name="T24">tak </text:span>pokračovalo v našich školách.</text:p>
      <text:p text:style-name="Standard"/>
      <text:p text:style-name="P17">„Je nezbytné, aby předseda vlády objasnil, že bezpečnost je nejvyšší prioritou při výstavbě </text:p>
      <text:p text:style-name="P17">a rekonstrukci škol a vysokých škol a že montáž sprinklerových systémů se stává normou.</text:p>
      <text:p text:style-name="Standard"/>
      <text:p text:style-name="Standard">„Jedná se o největší program budování škol po mnoho let a je nezbytné, aby školy byly postaveny tak, aby vydržely.</text:p>
      <text:p text:style-name="Standard"/>
      <text:p text:style-name="P17">„Vláda musí nyní znovu zahájit dialog s klíčovými zúčastněnými stranami, aby zavedla přísnější <text:span text:style-name="T35">požární směrnice</text:span>. Nastal čas přestat se vyhýbat problému a vytvářet jasná jednoznačná nařízení, která zajistí, že bezpečnost ve školách a na vysokých školách bude zajištěna.“</text:p>
      <text:p text:style-name="P17"/>
      <text:p text:style-name="P6">ODBORNÝ ČASOPIS FIREFIGHTER VYDÁNÍ ČERVEN/ČERVENEC 2020</text:p>
      <text:p text:style-name="P10"><text:a xlink:type="simple" xlink:href="https://www.fbu.org.uk/publication/firefighter-magazine-june-july-2020" text:style-name="Internet_20_link" text:visited-style-name="Visited_20_Internet_20_Link">https://www.fbu.org.uk/publication/firefighter-magazine-june-july-2020</text:a> </text:p>
      <text:p text:style-name="P2"/>
      <text:p text:style-name="P20">OSH</text:p>
      <text:p text:style-name="P20">Přeložil Milan Skalník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Arial, sans-serif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9:28:12.952000000</meta:creation-date>
    <dc:date>2020-07-07T12:44:53.861000000</dc:date>
    <meta:editing-duration>PT2H4M22S</meta:editing-duration>
    <meta:editing-cycles>45</meta:editing-cycles>
    <meta:generator>LibreOffice/6.4.0.3$Windows_X86_64 LibreOffice_project/b0a288ab3d2d4774cb44b62f04d5d28733ac6df8</meta:generator>
    <meta:document-statistic meta:table-count="0" meta:image-count="0" meta:object-count="0" meta:page-count="3" meta:paragraph-count="40" meta:word-count="713" meta:character-count="5221" meta:non-whitespace-character-count="4540"/>
  </office:meta>
</office:document-meta>
</file>