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size="20pt" style:font-size-asian="20pt" style:font-size-complex="20pt"/>
    </style:style>
    <style:style style:name="P2" style:parent-style-name="Standard" style:family="paragraph">
      <style:paragraph-properties fo:text-align="center"/>
      <style:text-properties style:font-name="Arial"/>
    </style:style>
    <style:style style:name="P3" style:parent-style-name="Standard" style:family="paragraph">
      <style:paragraph-properties fo:text-align="center"/>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fo:font-style="italic" style:font-style-asian="italic" style:font-style-complex="italic"/>
    </style:style>
    <style:style style:name="T25" style:parent-style-name="Standardnípísmoodstavce" style:family="text">
      <style:text-properties style:font-name="Arial" style:font-name-complex="Arial" fo:font-style="italic" style:font-style-asian="italic" style:font-style-complex="italic"/>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T32" style:parent-style-name="Standardnípísmoodstavce" style:family="text">
      <style:text-properties style:font-name="Arial"/>
    </style:style>
  </office:automatic-styles>
  <office:body>
    <office:text text:use-soft-page-breaks="true">
      <text:p text:style-name="P1">Hasičský sbor upozorňuje<text:s/>řidiče</text:p>
      <text:p text:style-name="P2"/>
      <text:p text:style-name="P3"><text:a xlink:href="https://pbs.twimg.com/media/D0WF8tXVsAEJ1nl.jpg" office:target-frame-name="_top" xlink:show="replace"><text:span text:style-name="T4">https://pbs.twimg.com/media/D0WF8tXVsAEJ1nl.jpg</text:span></text:a><text:span text:style-name="T5"><text:s/></text:span></text:p>
      <text:p text:style-name="P6"/>
      <text:p text:style-name="P7"/>
      <text:p text:style-name="P8">Hasičský sbor v Anaheimu, Kalifornie, poslal na Twitter fotografie požární hadice natažené skrze rozbitá okna auta a naléhavě žádá veřejnost,</text:p>
      <text:p text:style-name="P9">aby si uvědomila, proč jsou ve městě požární hydranty</text:p>
      <text:p text:style-name="P10"/>
      <text:p text:style-name="Standard"><text:span text:style-name="T11">Podle pošty zaslané na Twitter Anaheimským hasičským záchranným sborem, byli hasiči nuceni rozbít okna osobního auta, když přijeli na místo zásahu, aby mohli položit hadicové vedení. Zveřejn</text:span><text:span text:style-name="T12">ěním snímků chtěli veřejnost upozornit na to, co se může stát, a současně přispět k jejímu vzdělávání.<text:s/></text:span><text:a xlink:href="https://twitter.com/AnaheimFire/status/1100432966445031424/photo/1" office:target-frame-name="_top" xlink:show="replace"><text:span text:style-name="T13">https://twitter.com/AnaheimFire/status/1100432966445031424/photo/1</text:span></text:a></text:p>
      <text:p text:style-name="P14"><text:s/></text:p>
      <text:p text:style-name="P15"/>
      <text:p text:style-name="P16">Anaheimský hasičský sbor napsal na Twitter: „Uvědomujete si, co se stane, když je auto zaparkované před požárním hydrantem a propukne požár? Stojí rozbitá okna, předvolání</text:p>
      <text:p text:style-name="P17">a poplatky za odtah za to, abyste <text:s/>parkovali těsně před <text:s/>požárním hydrantem?“</text:p>
      <text:p text:style-name="P18"/>
      <text:p text:style-name="P19">Město Anaheim (počet obyvatel 352 497 cca 60 km od Los Angeles) okamžitě zareagovalo a podpořilo na Twitteru své hasiče: „Prosíme obyvatele Anaheimu, aby neparkovali</text:p>
      <text:p text:style-name="P20">v zónách vyhrazených pro vozidla Hasičského sboru.“</text:p>
      <text:p text:style-name="P21"/>
      <text:p text:style-name="P22">Na Twitteru zareagoval i Anaheimský policejní sbor a přidal své varování: „Anaheimský policejní sbor asistoval našim kolegům z hasičského sboru, když dnes ráno zasahovali při požáru obytné budovy. Museli natáhnout hadicové vedení skrz okna osobního auta, protože to bylo zaparkované těsně před hydrantem. Lidé, obrubníky jsou červené proto, abyste tam neparkovali!“</text:p>
      <text:p text:style-name="P23"/>
      <text:p text:style-name="P24">OSH</text:p>
      <text:p text:style-name="Standard"><text:span text:style-name="T25">Přeložil Milan Skalník</text:span></text:p>
      <text:p text:style-name="P26"/>
      <text:p text:style-name="P27"/>
      <text:p text:style-name="P28"/>
      <text:p text:style-name="P29"/>
      <text:p text:style-name="P30"/>
      <text:p text:style-name="P31"><text:s/></text:p>
      <text:p text:style-name="Standard"><text:span text:style-name="T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32oz</dc:creator>
    <meta:creation-date>2019-03-03T17:37:00Z</meta:creation-date>
    <dc:date>2019-03-04T07:55:00Z</dc:date>
    <meta:template xlink:href="Normal.dotm" xlink:type="simple"/>
    <meta:editing-cycles>15</meta:editing-cycles>
    <meta:editing-duration>PT3660S</meta:editing-duration>
    <meta:document-statistic meta:page-count="1" meta:paragraph-count="3" meta:word-count="241" meta:character-count="1661" meta:row-count="11" meta:non-whitespace-character-count="1423"/>
  </office:meta>
</office:document-meta>
</file>