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a93ed" officeooo:paragraph-rsid="001a93e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73af8" officeooo:paragraph-rsid="0009021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073af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07cb1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0cac5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0e231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0ecd9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0f62c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10b52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11440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1b333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1dbf7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2a167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073af8" officeooo:paragraph-rsid="0022cac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rsid="00073af8" officeooo:paragraph-rsid="002816a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rsid="00073af8" officeooo:paragraph-rsid="0022cac2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8f873" officeooo:paragraph-rsid="0018f873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21163b" officeooo:paragraph-rsid="0021163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326d4e" officeooo:paragraph-rsid="00326d4e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italic" fo:font-weight="normal" officeooo:rsid="00073af8" officeooo:paragraph-rsid="00073af8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style="italic" fo:font-weight="normal" officeooo:rsid="00073af8" officeooo:paragraph-rsid="00073af8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style="italic" fo:font-weight="normal" officeooo:rsid="003be1b5" officeooo:paragraph-rsid="0021163b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weight="normal" officeooo:rsid="00073af8" officeooo:paragraph-rsid="001a93ed" style:font-size-asian="10.5pt" style:font-weight-asian="normal" style:font-size-complex="12pt" style:font-weight-complex="normal"/>
    </style:style>
    <style:style style:name="T1" style:family="text">
      <style:text-properties officeooo:rsid="0007cb15"/>
    </style:style>
    <style:style style:name="T2" style:family="text">
      <style:text-properties officeooo:rsid="00090218"/>
    </style:style>
    <style:style style:name="T3" style:family="text">
      <style:text-properties officeooo:rsid="000ac5de"/>
    </style:style>
    <style:style style:name="T4" style:family="text">
      <style:text-properties officeooo:rsid="000cac51"/>
    </style:style>
    <style:style style:name="T5" style:family="text">
      <style:text-properties officeooo:rsid="000e1751"/>
    </style:style>
    <style:style style:name="T6" style:family="text">
      <style:text-properties officeooo:rsid="000e2315"/>
    </style:style>
    <style:style style:name="T7" style:family="text">
      <style:text-properties officeooo:rsid="000ecd96"/>
    </style:style>
    <style:style style:name="T8" style:family="text">
      <style:text-properties officeooo:rsid="000f62cd"/>
    </style:style>
    <style:style style:name="T9" style:family="text">
      <style:text-properties officeooo:rsid="0010b523"/>
    </style:style>
    <style:style style:name="T10" style:family="text">
      <style:text-properties officeooo:rsid="00114408"/>
    </style:style>
    <style:style style:name="T11" style:family="text">
      <style:text-properties officeooo:rsid="0012c7cd"/>
    </style:style>
    <style:style style:name="T12" style:family="text">
      <style:text-properties officeooo:rsid="0013da62"/>
    </style:style>
    <style:style style:name="T13" style:family="text">
      <style:text-properties officeooo:rsid="001728bd"/>
    </style:style>
    <style:style style:name="T14" style:family="text">
      <style:text-properties officeooo:rsid="0018f873"/>
    </style:style>
    <style:style style:name="T15" style:family="text">
      <style:text-properties officeooo:rsid="001b3333"/>
    </style:style>
    <style:style style:name="T16" style:family="text">
      <style:text-properties officeooo:rsid="001c8b2a"/>
    </style:style>
    <style:style style:name="T17" style:family="text">
      <style:text-properties officeooo:rsid="001dbf79"/>
    </style:style>
    <style:style style:name="T18" style:family="text">
      <style:text-properties officeooo:rsid="001eb47f"/>
    </style:style>
    <style:style style:name="T19" style:family="text">
      <style:text-properties officeooo:rsid="001fdbbd"/>
    </style:style>
    <style:style style:name="T20" style:family="text">
      <style:text-properties officeooo:rsid="00205e5f"/>
    </style:style>
    <style:style style:name="T21" style:family="text">
      <style:text-properties fo:font-size="11pt" fo:font-style="normal" style:font-size-asian="11pt" style:font-style-asian="normal" style:font-size-complex="11pt" style:font-style-complex="normal"/>
    </style:style>
    <style:style style:name="T22" style:family="text">
      <style:text-properties fo:font-size="11pt" fo:font-style="normal" officeooo:rsid="003be1b5" style:font-size-asian="11pt" style:font-style-asian="normal" style:font-size-complex="11pt" style:font-style-complex="normal"/>
    </style:style>
    <style:style style:name="T23" style:family="text">
      <style:text-properties officeooo:rsid="002214e7"/>
    </style:style>
    <style:style style:name="T24" style:family="text">
      <style:text-properties officeooo:rsid="00241976"/>
    </style:style>
    <style:style style:name="T25" style:family="text">
      <style:text-properties officeooo:rsid="00257098"/>
    </style:style>
    <style:style style:name="T26" style:family="text">
      <style:text-properties officeooo:rsid="002a1678"/>
    </style:style>
    <style:style style:name="T27" style:family="text">
      <style:text-properties officeooo:rsid="002bd780"/>
    </style:style>
    <style:style style:name="T28" style:family="text">
      <style:text-properties officeooo:rsid="002cfcb9"/>
    </style:style>
    <style:style style:name="T29" style:family="text">
      <style:text-properties officeooo:rsid="002d0dc4"/>
    </style:style>
    <style:style style:name="T30" style:family="text">
      <style:text-properties officeooo:rsid="00303607"/>
    </style:style>
    <style:style style:name="T31" style:family="text">
      <style:text-properties officeooo:rsid="003541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jr<text:span text:style-name="T2">ú</text:span>tsk<text:span text:style-name="T11">á</text:span> hasič<text:span text:style-name="T11">ka</text:span>-paramedi<text:span text:style-name="T11">č</text:span>k<text:span text:style-name="T11">a</text:span> zabit<text:span text:style-name="T13">á</text:span> při výbuchu byl<text:span text:style-name="T11">a</text:span> uložen<text:span text:style-name="T11">a</text:span> k odpočinku <text:span text:style-name="T11">společně s</text:span> 9 další<text:span text:style-name="T11">mi</text:span> hasič<text:span text:style-name="T11">i, kteří jsou p</text:span>ovažován<text:span text:style-name="T11">i</text:span> za mrtvé</text:p>
      <text:p text:style-name="P15"><text:a xlink:type="simple" xlink:href="https://youtu.be/8w04XfC3nDs" text:style-name="Internet_20_link" text:visited-style-name="Visited_20_Internet_20_Link"/></text:p>
      <text:p text:style-name="P15"><text:a xlink:type="simple" xlink:href="https://youtu.be/8w04XfC3nDs" text:style-name="Internet_20_link" text:visited-style-name="Visited_20_Internet_20_Link">https://youtu.be/8w04XfC3nDs</text:a></text:p>
      <text:p text:style-name="P15"/>
      <text:p text:style-name="P3">Ve <text:span text:style-name="T31">čtvrtek</text:span> se uskutečnil pohřeb Bejrútsk<text:span text:style-name="T12">é </text:span>hasič<text:span text:style-name="T3">ky-</text:span>záchranář<text:span text:style-name="T3">ky,</text:span> Sahar Fares (2<text:span text:style-name="T12">5 let</text:span>); <text:span text:style-name="T12">g</text:span>uvernér Bejrútu řekl, že <text:span text:style-name="T23">výbuch zabil</text:span> devět dalších hasičů.</text:p>
      <text:p text:style-name="P3"/>
      <text:p text:style-name="P21">Autor: Laura French</text:p>
      <text:p text:style-name="P3"/>
      <text:p text:style-name="P4">L<text:span text:style-name="T3">I</text:span>BANON - Libanonsk<text:span text:style-name="T3">á</text:span> hasič<text:span text:style-name="T3">ka-paramedička</text:span>, je<text:span text:style-name="T3">jí</text:span>ž tělo bylo <text:span text:style-name="T1">nalezeno</text:span> po masivním výbuchu </text:p>
      <text:p text:style-name="P4">v Bejrútu, který zabil nejméně 145 lidí a zranil nejméně 5 000 <text:span text:style-name="T1">dalších</text:span>, byl<text:span text:style-name="T3">o</text:span> ve <text:span text:style-name="T26">středu</text:span> <text:span text:style-name="T1">u</text:span>ložen<text:span text:style-name="T3">o</text:span> </text:p>
      <text:p text:style-name="P4">k odpočinku.</text:p>
      <text:p text:style-name="P3"/>
      <text:p text:style-name="P13"><text:span text:style-name="T4">Podle </text:span>New York Times <text:span text:style-name="T4">byla </text:span>Sahar Fares<text:span text:style-name="T4"> b</text:span>ejrút<text:span text:style-name="T3">ská hasička-paramedička</text:span> zasnouben<text:span text:style-name="T3">á</text:span> </text:p>
      <text:p text:style-name="P14"><text:span text:style-name="T3">a měla se příští rok vdávat. Byla uctěna veřejným společným pohřbem a svatební oslavou</text:span> po dvou dnech po výbuchu, ke kterému došlo, když ona a devět dalších hasičů byl<text:span text:style-name="T24">i</text:span> na místě <text:span text:style-name="T3">požáru </text:span>skladu.</text:p>
      <text:p text:style-name="P14"/>
      <text:p text:style-name="P16"><text:a xlink:type="simple" xlink:href="https://www.tiktok.com/@mohiedeen112?referer_url=https%3A%2F%2Fwww.firerescue1.com%2Fline-of-duty-death%2Farticles%2Fbeirut-ff-paramedic-killed-in-blast-laid-to-rest-9-other-ffs-presumed-dead-cOu12r3JeYdKsWMb%2F&amp;referer_video_id=6857819187939659009" text:style-name="Internet_20_link" text:visited-style-name="Visited_20_Internet_20_Link">https://www.tiktok.com/@mohiedeen112?referer_url=https%3A%2F%2Fwww.firerescue1.com%2Fline-of-duty-death%2Farticles%2Fbeirut-ff-paramedic-killed-in-blast-laid-to-rest-9-other-ffs-presumed-dead-cOu12r3JeYdKsWMb%2F&amp;referer_video_id=6857819187939659009</text:a></text:p>
      <text:p text:style-name="P16"/>
      <text:p text:style-name="P6"/>
      <text:p text:style-name="P6"><text:span text:style-name="T6">Agen</text:span>tura Associated Press ve středu <text:span text:style-name="T6">informovala, že tělo Fares nalezl</text:span> jiný hasič, když průzkumné týmy <text:span text:style-name="T6">hledaly přeživší </text:span>po dobu 24 hodin po výbuchu.</text:p>
      <text:p text:style-name="P5"/>
      <text:p text:style-name="P6"><text:span text:style-name="T6">P</text:span>odle Washington Post <text:span text:style-name="T6">bylo ve středu ještě postrádáno </text:span>dalších devět hasičů, ale guvernér Bejrútu, Marwan Abboud řekl, že <text:s/>bylo zabito všech 10, kteří byli na místě <text:span text:style-name="T6">požáru</text:span>.</text:p>
      <text:p text:style-name="P5"/>
      <text:p text:style-name="P7"><text:span text:style-name="T7">P</text:span>odle Washington Pos<text:span text:style-name="T7">t ukazuje v</text:span>ideo zveřejněné na sociálních <text:span text:style-name="T7">sítí</text:span>ch hasiče stojící před skladem krátce před výbuchem. <text:span text:style-name="T7">Na z</text:span>áběr<text:span text:style-name="T7">ech je vidět</text:span> kouř vycházející z <text:span text:style-name="T7">objektu</text:span>. <text:span text:style-name="T14">Sarah byla jediná žena </text:span></text:p>
      <text:p text:style-name="P17">v tomto týmu.</text:p>
      <text:p text:style-name="P17"/>
      <text:p text:style-name="P5"><text:span text:style-name="T4">S</text:span>noubenec <text:span text:style-name="T4">Fares,</text:span> Gilbert Karaan, řekl, že mu <text:span text:style-name="T25">Sarah</text:span> <text:span text:style-name="T4">telefonovala</text:span>, <text:span text:style-name="T4">ještě</text:span> když byl<text:span text:style-name="T4">a</text:span> mimo sklad </text:p>
      <text:p text:style-name="P8">a ukázal<text:span text:style-name="T4">a</text:span> mu video, <text:span text:style-name="T27">kde bylo vidět</text:span> kou<text:span text:style-name="T27">ř vycházející z objektu</text:span> a to, co <text:span text:style-name="T4">p</text:span>odle New York Times <text:span text:style-name="T4">vypadalo</text:span> jako ohňostroj. <text:span text:style-name="T27">Sarah řekla Gilbertovi, že</text:span> zvuky přicházející ze skladu <text:span text:style-name="T8">jsou</text:span> neobvyklé. Karaan požádal Fares, aby <text:span text:style-name="T4">vy</text:span>hledal<text:span text:style-name="T4">a</text:span> úkryt a viděl <text:span text:style-name="T4">ji</text:span>, jak před výbuchem <text:span text:style-name="T4">utíkala pryč</text:span>.</text:p>
      <text:p text:style-name="P8"/>
      <text:p text:style-name="P9">Libanonští občané vyjádřili po <text:span text:style-name="T5">explozi svůj </text:span>hněv. <text:span text:style-name="T5">P</text:span>odle představitelů <text:span text:style-name="T5">Libanonu </text:span>byl výbuch způsoben <text:span text:style-name="T5">detonací </text:span>vel<text:span text:style-name="T5">kého množství</text:span> dusičnanu amonného, <text:span text:style-name="T5">který tam byl uložen a vyslovili <text:s/>otázku</text:span>, proč byl<text:span text:style-name="T9">o</text:span> <text:span text:style-name="T9">povoleno </text:span>v Bejrútském přístavu <text:span text:style-name="T28">uložení</text:span> nebezpečných materiálů, navzdory předchozím upozorněním na bezpečnostní riziko.</text:p>
      <text:p text:style-name="P10"/>
      <text:p text:style-name="P10"><text:span text:style-name="T10">P</text:span>odle New York Times <text:span text:style-name="T10">řekl</text:span> Bachir Mattar, starosta Al Qaa, kde se <text:span text:style-name="T10">Fares </text:span>narodil<text:span text:style-name="T10">a, </text:span>že <text:span text:style-name="T10">paramedička</text:span> je „mučed<text:span text:style-name="T10">nicí</text:span> vládních selhání“.</text:p>
      <text:p text:style-name="P10"/>
      <text:p text:style-name="P19">Zprávy BBC </text:p>
      <text:p text:style-name="P19">Výbuch v Bejrútu – snímky před a po... </text:p>
      <text:p text:style-name="P10"><text:a xlink:type="simple" xlink:href="https://www.bbc.com/news/world-middle-east-53680772" text:style-name="Internet_20_link" text:visited-style-name="Visited_20_Internet_20_Link">https://www.bbc.com/news/world-middle-east-53680772</text:a> </text:p>
      <text:p text:style-name="P10"/>
      <text:p text:style-name="P10"><text:soft-page-break/></text:p>
      <text:p text:style-name="P1"/>
      <text:p text:style-name="P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5:23:09.780000000</meta:creation-date>
    <dc:date>2020-08-10T20:38:42.413000000</dc:date>
    <meta:editing-duration>PT2H4M26S</meta:editing-duration>
    <meta:editing-cycles>52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21" meta:word-count="327" meta:character-count="2469" meta:non-whitespace-character-count="2152"/>
  </office:meta>
</office:document-meta>
</file>