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122c8f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22c8f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22c8f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3">Tisková zpráva:</text:span></text:p>
      <text:p text:style-name="P2"><text:span text:style-name="T3">Jednání o platech </text:span><text:span text:style-name="T4">m</text:span><text:span text:style-name="T3">inistr vnitra Jan Hamáček se dnes sešel s generálním ředitelem HZS ČR generálporučíkem Drahoslavem Rybou, předsedou Českomoravské konfederace odborových svazů Josefem Středulou a </text:span><text:span text:style-name="T4">1. </text:span><text:span text:style-name="T3">místopředsedou Odborového svazu hasičů Jiřím Jílkem. </text:span><text:span text:style-name="T4">H</text:span><text:span text:style-name="T3">lavním tématem byly finanční prostředky pro příslušníky HZS ČR. Usnesením vlády č. 476/2020, o navýšení prostředků na služební příjmy příslušníků Policie České republiky a Hasičského záchranného sboru České republiky, byly pro HZS ČR navýšeny prostředky na služební příjmy příslušníků HZS ČR o 99 760 000 Kč. Pan ministr vnitra ocenil práci HZS ČR během koronavirové krize a poděkoval hasičům za jejich mimořádné nasazení v rámci opatření přijímaných v souvislosti s výskytem novým koronaviru na území ČR. Výsledkem jednání byla dohoda všech zúčastněných, že uvedená navýšená částka na služební příjmy bude použita na ocenění příslušníků HZS ČR za činnost v rámci koronavirové krize.Praha 4. června 202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ální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3" style:list-style-name="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4" style:list-style-name="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5" style:list-style-name="">
      <style:paragraph-properties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6" style:list-style-name="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7" style:list-style-name="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text-indent="0cm" style:auto-text-indent="false"/>
    </style:style>
    <style:style style:name="Preformatted" style:family="paragraph" style:parent-style-name="Normální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4:33:21.667000000</meta:creation-date>
    <dc:date>2020-06-04T14:37:26.018000000</dc:date>
    <meta:editing-duration>PT4M15S</meta:editing-duration>
    <meta:editing-cycles>1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" meta:word-count="140" meta:character-count="973" meta:non-whitespace-character-count="835"/>
    <meta:user-defined meta:name="DocumentEncoding">utf-8</meta:user-defined>
    <meta:user-defined meta:name="HTML" meta:value-type="boolean">true</meta:user-defined>
  </office:meta>
</office:document-meta>
</file>