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tálá nabídka Hotelu Panon*** v Hodoníně PRO ČLENY<text:s/>Hasičských odoborů.</text:p>
      <text:p text:style-name="Standard"/>
      <text:p text:style-name="Standard">Udělejte si výlet na jižní Moravu, do míst proslavených vinnými sklepy, krásnou přírodou a pohostinností zdejších obyvatel….</text:p>
      <text:p text:style-name="Standard"/>
      <text:p text:style-name="Standard">Členům<text:s/>Hasičských odborům<text:s/>bude poskytnuta sleva na ubytování ve výši 20% z pultových cen</text:p>
      <text:p text:style-name="Standard"/>
      <text:p text:style-name="Standard">Ubytování pro děti do 3 let zdarma</text:p>
      <text:p text:style-name="Standard"/>
      <text:p text:style-name="Standard"/>
      <text:p text:style-name="Standard">AKTUÁLNÍ NABÍDKA pobytových akcí ZDE</text:p>
      <text:p text:style-name="Standard"/>
      <text:p text:style-name="Standard">Hostům hotelu Panon budou poskytnuty ještě následující benefity:</text:p>
      <text:p text:style-name="Standard"/>
      <text:p text:style-name="Standard">20% sleva na plavbu po řece Moravě</text:p>
      <text:p text:style-name="Standard">20% sleva na zapůjčení kol</text:p>
      <text:p text:style-name="Standard">20% sleva na tenis a squash</text:p>
      <text:p text:style-name="Standard">10% sleva při nákupu vstupenky do ZOO v Hodoníně na recepci hotelu</text:p>
      <text:p text:style-name="Standard">10% sleva na vstup do Aqualandu Moravia v Pasohlávkách</text:p>
      <text:p text:style-name="Standard">10% sleva na nákup produktů Sonnentor</text:p>
      <text:p text:style-name="P2">Možnost exkurze do Bylinkového ráje (út, čt ve 14 hod., So v 10,11,12,13 a 14 hod. - nutné objednat <text:s/>se předem na recepci) + speciální balíček na závěr</text:p>
      <text:p text:style-name="P3"/>
      <text:p text:style-name="Standard">Tento hotel a jeho kapacity je možné využít i pro uspořádání odborných školení, seminářů, kongresů apod.</text:p>
      <text:p text:style-name="Standard">Ubytovací kapacita hotelu je 200 lůžek v jedno- , dvou- a třílůžkových pokojích a ve čtyřech apartmánech.<text:s/></text:p>
      <text:p text:style-name="Standard">V případě zájmu kontaktujte:</text:p>
      <text:p text:style-name="Standard"/>
      <text:p text:style-name="Standard">Hotel Panon***</text:p>
      <text:p text:style-name="Standard">Koupelní 4, 695 22 Hodonín</text:p>
      <text:p text:style-name="Standard">tel.: 518 341 243-7</text:p>
      <text:p text:style-name="Standard">E-mail: <text:s/><text:a xlink:href="mailto:info@hotelpanon.cz" office:target-frame-name="_top" xlink:show="replace">info@hotelpanon.cz</text:a></text:p>
      <text:p text:style-name="Standard">Web: <text:s/><text:a xlink:href="http://www.hotelpanon.cz/" office:target-frame-name="_top" xlink:show="replace">www.hotelpanon.cz</text:a></text:p>
      <text:p text:style-name="Standard"/>
      <text:p text:style-name="Standard">Pro využití slevy a bonusu je potřeba prokázat se<text:s/><text:span text:style-name="T4">členským průkazem člena<text:s/></text:span><text:span text:style-name="T5">odborů<text:s/></text:span>a dopředu si zarezervovat poby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gr. Petr Polanský</meta:initial-creator>
    <dc:creator>Mgr. Petr Polanský</dc:creator>
    <meta:creation-date>2018-01-04T07:37:00Z</meta:creation-date>
    <dc:date>2018-01-04T07:47:00Z</dc:date>
    <meta:template xlink:href="Normal" xlink:type="simple"/>
    <meta:editing-cycles>3</meta:editing-cycles>
    <meta:editing-duration>PT960S</meta:editing-duration>
    <meta:document-statistic meta:page-count="1" meta:paragraph-count="2" meta:word-count="201" meta:character-count="1388" meta:row-count="9" meta:non-whitespace-character-count="1189"/>
  </office:meta>
</office:document-meta>
</file>