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1a8cb"/>
    </style:style>
    <style:style style:name="P2" style:family="paragraph" style:parent-style-name="Standard">
      <style:paragraph-properties fo:text-align="center" style:justify-single-word="false"/>
      <style:text-properties fo:font-size="18pt" officeooo:rsid="0025a77c" officeooo:paragraph-rsid="0026fd2e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officeooo:rsid="00340e84" officeooo:paragraph-rsid="00340e84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officeooo:rsid="0028c8c1" officeooo:paragraph-rsid="0028c8c1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officeooo:rsid="0025a77c" officeooo:paragraph-rsid="0026fd2e" style:font-size-asian="11pt" style:font-style-asian="italic" style:font-size-complex="11pt" style:font-style-complex="italic"/>
    </style:style>
    <style:style style:name="P6" style:family="paragraph" style:parent-style-name="Standard">
      <style:text-properties officeooo:paragraph-rsid="0029f48b"/>
    </style:style>
    <style:style style:name="P7" style:family="paragraph" style:parent-style-name="Standard">
      <style:paragraph-properties fo:text-align="start" style:justify-single-word="false"/>
      <style:text-properties officeooo:paragraph-rsid="0029f48b"/>
    </style:style>
    <style:style style:name="P8" style:family="paragraph" style:parent-style-name="Standard" style:list-style-name="L8">
      <style:paragraph-properties fo:text-align="start" style:justify-single-word="false"/>
      <style:text-properties officeooo:paragraph-rsid="0029f48b"/>
    </style:style>
    <style:style style:name="P9" style:family="paragraph" style:parent-style-name="Standard">
      <style:paragraph-properties fo:text-align="start" style:justify-single-word="false"/>
      <style:text-properties officeooo:paragraph-rsid="002d4dc9"/>
    </style:style>
    <style:style style:name="P10" style:family="paragraph" style:parent-style-name="Standard">
      <style:text-properties officeooo:paragraph-rsid="00372f19"/>
    </style:style>
    <style:style style:name="T1" style:family="text">
      <style:text-properties officeooo:rsid="001f3998"/>
    </style:style>
    <style:style style:name="T2" style:family="text">
      <style:text-properties officeooo:rsid="002034be"/>
    </style:style>
    <style:style style:name="T3" style:family="text">
      <style:text-properties officeooo:rsid="0021a8cb"/>
    </style:style>
    <style:style style:name="T4" style:family="text">
      <style:text-properties officeooo:rsid="0022e79a"/>
    </style:style>
    <style:style style:name="T5" style:family="text">
      <style:text-properties officeooo:rsid="00241f88"/>
    </style:style>
    <style:style style:name="T6" style:family="text">
      <style:text-properties officeooo:rsid="0025a77c"/>
    </style:style>
    <style:style style:name="T7" style:family="text">
      <style:text-properties officeooo:rsid="0026fd2e"/>
    </style:style>
    <style:style style:name="T8" style:family="text">
      <style:text-properties officeooo:rsid="00276b6b"/>
    </style:style>
    <style:style style:name="T9" style:family="text">
      <style:text-properties officeooo:rsid="0029f48b"/>
    </style:style>
    <style:style style:name="T10" style:family="text">
      <style:text-properties officeooo:rsid="002d4dc9"/>
    </style:style>
    <style:style style:name="T11" style:family="text">
      <style:text-properties officeooo:rsid="002eda3a"/>
    </style:style>
    <style:style style:name="T12" style:family="text">
      <style:text-properties officeooo:rsid="002fa169"/>
    </style:style>
    <style:style style:name="T13" style:family="text">
      <style:text-properties officeooo:rsid="0030491e"/>
    </style:style>
    <style:style style:name="T14" style:family="text">
      <style:text-properties officeooo:rsid="00319dee"/>
    </style:style>
    <style:style style:name="T15" style:family="text">
      <style:text-properties officeooo:rsid="00340e84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1pt" fo:font-style="italic" style:font-size-asian="11pt" style:font-style-asian="italic" style:font-size-complex="11pt" style:font-style-complex="italic"/>
    </style:style>
    <style:style style:name="T19" style:family="text">
      <style:text-properties fo:font-size="11pt" fo:font-style="italic" officeooo:rsid="0025a77c" style:font-size-asian="11pt" style:font-style-asian="italic" style:font-size-complex="11pt" style:font-style-complex="italic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0. VÝROČÍ TERORISTICKÝCH ÚTOKŮ <text:span text:style-name="T7">NA</text:span></text:p>
      <text:p text:style-name="P2">SPOJENÉ STÁTY AMERICKÉ</text:p>
      <text:p text:style-name="P5"/>
      <text:p text:style-name="P5"><text:a xlink:type="simple" xlink:href="https://www.youtube.com/watch?v=F1UZ_RnbNv4" text:style-name="Internet_20_link" text:visited-style-name="Visited_20_Internet_20_Link">https://www.youtube.com/watch?v=F1UZ_RnbNv4</text:a></text:p>
      <text:p text:style-name="P5"/>
      <text:p text:style-name="P5"/>
      <text:p text:style-name="P4">Napsala Rachel Engel<text:span text:style-name="T15">ová</text:span></text:p>
      <text:p text:style-name="P1"/>
      <text:p text:style-name="P10">V <text:span text:style-name="T1">sobotu 11. září si připomeneme</text:span> 20. výročí teroristických útoků na Spojené státy, které zahrnovaly unesená letadla použ<text:span text:style-name="T8">it</text:span>á jako zbraně na americké půdě. Dvě letadla narazila do věží Světového obchodního centra v New Yorku. Jedno letadlo vletělo do <text:span text:style-name="T1">bočních budov </text:span>Pentagonu. Čtvrté letadlo havarovalo v pensylvánském poli poté, co cestující vtrhli do kokpitu. Při útoku <text:span text:style-name="T2">teroristů </text:span>zemřelo téměř 3000 lidí.<text:line-break/><text:line-break/>Tisíce prvních <text:span text:style-name="T3">zasahujících hasičů, policistů, zdravotníků a dalších záchranářů reagovaly </text:span>ten den na výzvu k hledání přeživších uprostřed sutin, kouře a trosek, přičemž 343 hasičů nakonec zahynulo při kolapsu <text:span text:style-name="T3">dvou věží Světového obchodního centra v New Yorku (</text:span>Twin Towers<text:span text:style-name="T3">)</text:span> a bezpočet dalších podlehlo nemocem související<text:span text:style-name="T3">ch</text:span> s<text:span text:style-name="T3">e záchrannými pracemi</text:span> <text:span text:style-name="T3">přímo </text:span>v Ground Zero.</text:p>
      <text:p text:style-name="P10"/>
      <text:p text:style-name="P10"><text:a xlink:type="simple" xlink:href="https://video.aktualne.cz/ze-sveta/video-od-teroristickeho-utoku-na-dvojcata-uplynulo-16-let/r~9ee70ff896c411e7a5d50025900fea04/" text:style-name="Internet_20_link" text:visited-style-name="Visited_20_Internet_20_Link"><text:span text:style-name="T19">https://video.aktualne.cz/ze-sveta/video-od-teroristickeho-utoku-na-dvojcata-uplynulo-16-let/r~9ee70ff896c411e7a5d50025900fea04/</text:span></text:a><text:line-break/><text:line-break/><text:span text:style-name="T8">Podle n</text:span><text:span text:style-name="T5">ové studie mohou p</text:span>rvní <text:span text:style-name="T4">zasahující z 11.9.2021</text:span> snížit riziko poškození plic toxiny <text:span text:style-name="T8">z</text:span> Ground Zero. Dokonce i o dvě desetiletí později může hubnutí a léčba přebytečného tuku v krevním oběhu snížit <text:span text:style-name="T6">nebezpečí, že se u zasahujících rozvine </text:span>plicní onemocnění.</text:p>
      <text:p text:style-name="P1"/>
      <text:p text:style-name="P6">Nová studie ukazuje souvislost mezi hubnutím a zdravím plic u osob reagujících <text:span text:style-name="T9">při</text:span> první reakci, <text:span text:style-name="T9">kde byli 11. září 2001 </text:span>vystaven<text:span text:style-name="T9">i</text:span> jemným částicím z ohně, kouře a jiných toxických chemikálií.<text:line-break/><text:line-break/>Vědci z Grossmanovy lékařské fakulty Newyorské univerzity identifikovali pět faktorů, které předpovídají plicní onemocnění u prvních respondentů z 11. září:</text:p>
      <text:p text:style-name="P6"/>
      <text:list xml:id="list1070975240" text:style-name="L8">
        <text:list-item>
          <text:p text:style-name="P8">Zvýšený tělesný tuk</text:p>
          <text:p text:style-name="P8"/>
        </text:list-item>
        <text:list-item>
          <text:p text:style-name="P8">Rezistence na inzulín</text:p>
          <text:p text:style-name="P8"/>
        </text:list-item>
        <text:list-item>
          <text:p text:style-name="P8">Vysoký krevní tlak</text:p>
          <text:p text:style-name="P8"/>
        </text:list-item>
        <text:list-item>
          <text:p text:style-name="P8">Vysoká hladina cukru v krvi</text:p>
          <text:p text:style-name="P8"/>
        </text:list-item>
        <text:list-item>
          <text:p text:style-name="P8">Vysoká hladina cholesterolu v krvi</text:p>
        </text:list-item>
      </text:list>
      <text:p text:style-name="P7"/>
      <text:p text:style-name="P7">Studie, publikovaná v časopise American Journal of Respiratory and Critical Care Medicine zjistila, že úprava dokonce jednoho z pěti faktorů může „výrazně snížit riziko vzniku plicních onemocnění hasičů do 5 let“, a to dokonce i dvě desetiletí po 11. září.</text:p>
      <text:p text:style-name="P7"/>
      <text:p text:style-name="P9">Výzkumníci využili 20 let údajů od více než 5 700 hasičů, kteří <text:span text:style-name="T10">zasahovali</text:span> 11. září, a z toho se </text:p>
      <text:p text:style-name="P9">u 1475 <text:span text:style-name="T10">těchto hasičů </text:span>později vyvinula plicní nemoc. Údaje zahrnovaly historii kouření hasičů a to, <text:span text:style-name="T10">jestli</text:span> reagovali na Světové obchodní centrum v prvních hodinách po teroristickém útoku, kdy byla „<text:span text:style-name="T10">působení</text:span> znečišťující<text:span text:style-name="T10">ch</text:span> lát<text:span text:style-name="T10">e</text:span>k“ nejvyšší.<text:line-break/><text:line-break/>„Naše zjištění by měla uklidnit první <text:span text:style-name="T11">zasahující na místě zříceného</text:span> Světové<text:span text:style-name="T11">ho</text:span> obchodního centra, <text:soft-page-break/>že existují kroky, které mohou podniknout k ochraně svých plic i desítky let po expozici," říká spoluautorka studie Sophia Kwon, DO, MPH.<text:line-break/><text:line-break/>V jednom pokusu byla skupina 100 hasičů po dobu šesti měsíců držena na dietě s omezeným příjmem kalorií, která sestávala z „nerafinovaných zrn, olivového oleje, ovoce a ryb“. Účastníci zaznamenali snížení BMI <text:span text:style-name="T11">(Body Mass Index – Index tělesné hmotnosti)</text:span> téměř o dva body a měli „méně příznaků plicního onemocnění“, než měli na začátku studie.<text:line-break/><text:line-break/>Podle výzkumníků by muž hasič, který shodí pouhých 7 liber / <text:span text:style-name="T12">3,175 kg</text:span>, mohl snížit riziko <text:span text:style-name="T12">poškození</text:span> plic až o 20%.<text:line-break/><text:line-break/>„Tyto výsledky nabízejí hasičům konkrétní způsob, jak zhubnout a dosáhnout přínos<text:span text:style-name="T13">y</text:span> pro zdraví plic předvídan<text:span text:style-name="T13">é</text:span> naším rizikovým modelem," řekl spoluautor studie George Crowley, BA, <text:span text:style-name="T13">přední </text:span><text:s/>pracovník <text:span text:style-name="T13">univerzity v Langone v New Yorku.</text:span><text:line-break/><text:line-break/>„Poučení z našeho vyšetřování lze aplikovat nejen na hasiče, ale na miliony obyvatel měst, kteří jsou denně vystaveni znečištění ovzduší," uvedla vedoucí autorka studie a pulmonoložka Anna Nolanová. „Měli by si být vědomi toho, <text:span text:style-name="T14">že i když</text:span> jejich prostředí představuje skutečná zdravotní rizika, mohou stále minimalizovat <text:span text:style-name="T14">nebezpečí</text:span> plicních onemocnění, i když nemohou změnit <text:span text:style-name="T14">to, že jsou stále vystavení určité expozici</text:span>."</text:p>
      <text:p text:style-name="P9"/>
      <text:p text:style-name="P3">OSH</text:p>
      <text:p text:style-name="P3">Přeložil Milan Skalník </text:p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7T09:41:59.497000000</meta:creation-date>
    <dc:date>2021-09-07T11:19:32.835000000</dc:date>
    <meta:editing-duration>PT1H6M49S</meta:editing-duration>
    <meta:editing-cycles>20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21" meta:word-count="540" meta:character-count="3721" meta:non-whitespace-character-count="3195"/>
  </office:meta>
</office:document-meta>
</file>