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color="#000000" fo:font-size="20pt" style:font-size-asian="20pt" style:font-size-complex="20pt"/>
    </style:style>
    <style:style style:name="P2" style:parent-style-name="Standard" style:family="paragraph">
      <style:paragraph-properties fo:text-align="center"/>
      <style:text-properties style:font-name="arial, sans-serif" fo:color="#000000" fo:font-size="20pt" style:font-size-asian="20pt" style:font-size-complex="20pt"/>
    </style:style>
    <style:style style:name="P3" style:parent-style-name="Standard" style:family="paragraph">
      <style:text-properties fo:font-style="italic" style:font-style-asian="italic" style:font-style-complex="italic" fo:color="#000000" fo:font-size="11pt" style:font-size-asian="11pt" style:font-size-complex="11pt"/>
    </style:style>
    <style:style style:name="P4" style:parent-style-name="Standard" style:family="paragraph">
      <style:paragraph-properties fo:text-align="center"/>
      <style:text-properties style:font-name="arial, sans-serif" fo:color="#000000" fo:font-size="20pt" style:font-size-asian="20pt" style:font-size-complex="20pt"/>
    </style:style>
    <style:style style:name="T5" style:parent-style-name="Standardnípísmoodstavce" style:family="text">
      <style:text-properties style:font-name="arial, sans-serif" fo:color="#000000"/>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T8" style:parent-style-name="Standardnípísmoodstavce" style:family="text">
      <style:text-properties fo:color="#000000"/>
    </style:style>
    <style:style style:name="P9" style:parent-style-name="Standard" style:family="paragraph">
      <style:text-properties fo:font-style="italic" style:font-style-asian="italic" style:font-style-complex="italic" fo:color="#000000"/>
    </style:style>
    <style:style style:name="T10" style:parent-style-name="Standardnípísmoodstavce" style:family="text">
      <style:text-properties fo:font-style="italic" style:font-style-asian="italic" style:font-style-complex="italic" fo:color="#000000" fo:font-size="11pt" style:font-size-asian="11pt" style:font-size-complex="11pt"/>
    </style:style>
    <style:style style:name="T11" style:parent-style-name="Standardnípísmoodstavce" style:family="text">
      <style:text-properties fo:font-style="italic" style:font-style-asian="italic" style:font-style-complex="italic" fo:color="#000000" fo:font-size="11pt" style:font-size-asian="11pt" style:font-size-complex="11pt"/>
    </style:style>
    <style:style style:name="P12" style:parent-style-name="Standard" style:family="paragraph">
      <style:text-properties fo:color="#000000"/>
    </style:style>
    <style:style style:name="P13" style:parent-style-name="Standard" style:family="paragraph">
      <style:text-properties fo:color="#000000"/>
    </style:style>
    <style:style style:name="P14" style:parent-style-name="Standard" style:family="paragraph">
      <style:text-properties fo:color="#000000"/>
    </style:style>
    <style:style style:name="P15" style:parent-style-name="Standard" style:family="paragraph">
      <style:text-properties fo:color="#000000"/>
    </style:style>
    <style:style style:name="P16" style:parent-style-name="Standard" style:family="paragraph">
      <style:text-properties fo:color="#000000"/>
    </style:style>
    <style:style style:name="P17" style:parent-style-name="Standard" style:family="paragraph">
      <style:text-properties fo:color="#000000"/>
    </style:style>
    <style:style style:name="P18" style:parent-style-name="Standard" style:family="paragraph">
      <style:text-properties fo:color="#000000"/>
    </style:style>
    <style:style style:name="P19" style:parent-style-name="Standard" style:family="paragraph">
      <style:text-properties fo:color="#000000"/>
    </style:style>
    <style:style style:name="P20" style:parent-style-name="Standard" style:family="paragraph">
      <style:text-properties fo:color="#000000"/>
    </style:style>
    <style:style style:name="P21" style:parent-style-name="Standard" style:family="paragraph">
      <style:text-properties fo:color="#000000"/>
    </style:style>
    <style:style style:name="P22" style:parent-style-name="Standard" style:family="paragraph">
      <style:text-properties fo:color="#000000"/>
    </style:style>
    <style:style style:name="P23" style:parent-style-name="Standard" style:family="paragraph">
      <style:text-properties fo:color="#000000"/>
    </style:style>
    <style:style style:name="P24" style:parent-style-name="Standard" style:family="paragraph">
      <style:text-properties fo:color="#000000"/>
    </style:style>
    <style:style style:name="P25" style:parent-style-name="Standard" style:family="paragraph">
      <style:text-properties fo:color="#000000"/>
    </style:style>
    <style:style style:name="P26" style:parent-style-name="Standard" style:family="paragraph">
      <style:text-properties fo:color="#000000"/>
    </style:style>
    <style:style style:name="P27" style:parent-style-name="Standard" style:family="paragraph">
      <style:text-properties fo:color="#000000"/>
    </style:style>
    <style:style style:name="P28" style:parent-style-name="Standard" style:family="paragraph">
      <style:text-properties fo:color="#000000"/>
    </style:style>
    <style:style style:name="P29" style:parent-style-name="Standard" style:family="paragraph">
      <style:text-properties fo:color="#000000"/>
    </style:style>
    <style:style style:name="P30" style:parent-style-name="Standard" style:family="paragraph">
      <style:text-properties fo:color="#000000"/>
    </style:style>
    <style:style style:name="P31" style:parent-style-name="Standard" style:family="paragraph">
      <style:text-properties fo:color="#000000"/>
    </style:style>
    <style:style style:name="P32" style:parent-style-name="Standard" style:family="paragraph">
      <style:text-properties fo:color="#000000"/>
    </style:style>
    <style:style style:name="P33" style:parent-style-name="Standard" style:family="paragraph">
      <style:text-properties fo:color="#000000"/>
    </style:style>
    <style:style style:name="P34" style:parent-style-name="Standard" style:family="paragraph">
      <style:text-properties fo:color="#000000"/>
    </style:style>
    <style:style style:name="P35" style:parent-style-name="Standard" style:family="paragraph">
      <style:text-properties fo:color="#000000"/>
    </style:style>
    <style:style style:name="P36" style:parent-style-name="Standard" style:family="paragraph">
      <style:text-properties fo:color="#000000"/>
    </style:style>
    <style:style style:name="P37" style:parent-style-name="Standard" style:family="paragraph">
      <style:text-properties fo:color="#000000"/>
    </style:style>
    <style:style style:name="P38" style:parent-style-name="Standard" style:family="paragraph">
      <style:text-properties fo:color="#000000"/>
    </style:style>
    <style:style style:name="P39" style:parent-style-name="Standard" style:family="paragraph">
      <style:text-properties fo:color="#000000"/>
    </style:style>
    <style:style style:name="P40" style:parent-style-name="Standard" style:family="paragraph">
      <style:text-properties fo:color="#000000"/>
    </style:style>
    <style:style style:name="P41" style:parent-style-name="Standard" style:family="paragraph">
      <style:text-properties fo:color="#000000"/>
    </style:style>
    <style:style style:name="P42" style:parent-style-name="Standard" style:family="paragraph">
      <style:text-properties fo:color="#000000"/>
    </style:style>
    <style:style style:name="P43" style:parent-style-name="Standard" style:family="paragraph">
      <style:text-properties fo:color="#000000"/>
    </style:style>
    <style:style style:name="P44" style:parent-style-name="Standard" style:family="paragraph">
      <style:text-properties fo:color="#000000"/>
    </style:style>
    <style:style style:name="P45" style:parent-style-name="Standard" style:family="paragraph">
      <style:text-properties fo:color="#000000"/>
    </style:style>
    <style:style style:name="P46" style:parent-style-name="Standard" style:family="paragraph">
      <style:text-properties fo:color="#000000"/>
    </style:style>
    <style:style style:name="P47" style:parent-style-name="Standard" style:family="paragraph">
      <style:text-properties fo:color="#000000"/>
    </style:style>
    <style:style style:name="P48" style:parent-style-name="Standard" style:family="paragraph">
      <style:text-properties fo:color="#000000"/>
    </style:style>
    <style:style style:name="P49" style:parent-style-name="Standard" style:family="paragraph">
      <style:text-properties fo:color="#000000"/>
    </style:style>
    <style:style style:name="P50" style:parent-style-name="Standard" style:family="paragraph">
      <style:text-properties fo:color="#000000"/>
    </style:style>
    <style:style style:name="P51" style:parent-style-name="Standard" style:family="paragraph">
      <style:text-properties fo:color="#000000"/>
    </style:style>
    <style:style style:name="P52" style:parent-style-name="Standard" style:family="paragraph">
      <style:text-properties fo:color="#000000"/>
    </style:style>
    <style:style style:name="P53" style:parent-style-name="Standard" style:family="paragraph">
      <style:text-properties fo:color="#000000"/>
    </style:style>
    <style:style style:name="P54" style:parent-style-name="Standard" style:family="paragraph">
      <style:text-properties fo:color="#000000"/>
    </style:style>
    <style:style style:name="P55" style:parent-style-name="Standard" style:family="paragraph">
      <style:text-properties fo:color="#000000"/>
    </style:style>
    <style:style style:name="P56" style:parent-style-name="Standard" style:family="paragraph">
      <style:text-properties fo:color="#000000"/>
    </style:style>
    <style:style style:name="P57" style:parent-style-name="Standard" style:family="paragraph">
      <style:text-properties fo:color="#000000"/>
    </style:style>
    <style:style style:name="P58" style:parent-style-name="Standard" style:family="paragraph">
      <style:text-properties fo:color="#000000"/>
    </style:style>
    <style:style style:name="P59" style:parent-style-name="Standard" style:family="paragraph">
      <style:text-properties fo:color="#000000"/>
    </style:style>
    <style:style style:name="P60" style:parent-style-name="Standard" style:family="paragraph">
      <style:text-properties fo:color="#000000"/>
    </style:style>
    <style:style style:name="P61" style:parent-style-name="Standard" style:family="paragraph">
      <style:text-properties fo:color="#000000"/>
    </style:style>
    <style:style style:name="P62" style:parent-style-name="Standard" style:family="paragraph">
      <style:text-properties fo:color="#000000"/>
    </style:style>
    <style:style style:name="P63" style:parent-style-name="Standard" style:family="paragraph">
      <style:text-properties fo:color="#000000"/>
    </style:style>
    <style:style style:name="P64" style:parent-style-name="Standard" style:family="paragraph">
      <style:text-properties fo:color="#000000"/>
    </style:style>
    <style:style style:name="P65" style:parent-style-name="Standard" style:family="paragraph">
      <style:text-properties fo:color="#000000"/>
    </style:style>
    <style:style style:name="P66" style:parent-style-name="Standard" style:family="paragraph">
      <style:text-properties fo:color="#000000"/>
    </style:style>
    <style:style style:name="P67" style:parent-style-name="Standard" style:family="paragraph">
      <style:text-properties fo:color="#000000"/>
    </style:style>
    <style:style style:name="P68" style:parent-style-name="Standard" style:family="paragraph">
      <style:text-properties fo:color="#000000"/>
    </style:style>
    <style:style style:name="P69" style:parent-style-name="Standard" style:family="paragraph">
      <style:text-properties fo:color="#000000"/>
    </style:style>
    <style:style style:name="P70" style:parent-style-name="Standard" style:family="paragraph">
      <style:text-properties fo:color="#000000"/>
    </style:style>
    <style:style style:name="P71" style:parent-style-name="Standard" style:family="paragraph">
      <style:text-properties fo:font-style="italic" style:font-style-asian="italic" style:font-style-complex="italic" fo:color="#000000" fo:font-size="11pt" style:font-size-asian="11pt" style:font-size-complex="11pt"/>
    </style:style>
    <style:style style:name="T72" style:parent-style-name="Standardnípísmoodstavce" style:family="text">
      <style:text-properties fo:font-style="italic" style:font-style-asian="italic" style:font-style-complex="italic" fo:color="#000000" fo:font-size="11pt" style:font-size-asian="11pt" style:font-size-complex="11pt"/>
    </style:style>
    <style:style style:name="P73" style:parent-style-name="Standard" style:family="paragraph">
      <style:text-properties fo:color="#000000"/>
    </style:style>
    <style:style style:name="P74" style:parent-style-name="Standard" style:family="paragraph">
      <style:text-properties fo:color="#4D5156"/>
    </style:style>
    <style:style style:name="P75" style:parent-style-name="Standard" style:family="paragraph">
      <style:text-properties style:font-name="arial, sans-serif" fo:color="#4D5156" fo:font-size="10.5pt" style:font-size-asian="10.5pt"/>
    </style:style>
    <style:style style:name="P76" style:parent-style-name="Standard" style:family="paragraph">
      <style:text-properties style:font-name="arial, sans-serif" fo:color="#4D5156" fo:font-size="10.5pt" style:font-size-asian="10.5pt"/>
    </style:style>
  </office:automatic-styles>
  <office:body>
    <office:text text:use-soft-page-breaks="true">
      <text:p text:style-name="P1"><text:s/>3 zástupci ředitele hasičů<text:s/>disciplinárně potrestáni</text:p>
      <text:p text:style-name="P2"/>
      <text:p text:style-name="P3">Napsala Randy Billings<text:line-break/>Portland Press Herald, Maine</text:p>
      <text:p text:style-name="P4"/>
      <text:p text:style-name="Standard"><text:span text:style-name="T5">Šéf hasičů v Portlandu Keith Gautreau uvedl, že 11 hasičů volalo kvůli expozici COVID-19 poté, co se pohybovali bez roušek na hasičské stanici</text:span></text:p>
      <text:p text:style-name="P6"><text:a xlink:href="https://www.portlandmaine.gov/ImageRepository/Document?documentID=23868" office:target-frame-name="_top" xlink:show="replace"/></text:p>
      <text:p text:style-name="P7"><text:a xlink:href="https://www.portlandmaine.gov/ImageRepository/Document?documentID=23868" office:target-frame-name="_top" xlink:show="replace"><text:span text:style-name="T8">https://www.portlandmaine.gov/ImageRepository/Document?documentID=23868</text:span></text:a></text:p>
      <text:p text:style-name="P9"/>
      <text:p text:style-name="Standard"><text:span text:style-name="T10">Portland je město ležící na<text:s/></text:span><text:span text:style-name="T11">jihu státu Maine ve Spojených státech amerických. Aglomerace města má víc než půl milionu obyvatel a bydlí zde přibližně jedna třetina obyvatel státu Maine.</text:span></text:p>
      <text:p text:style-name="P12"/>
      <text:p text:style-name="P13">PORTLAND, Maine - Tři náměstci ředitele hasičů v Portlandu byli pokáráni za to, že nedokázali prosadit měsíc starý příkaz, který vyžaduje, aby hasiči po celou dobu na hasičských stanicích používali roušky, pokud není možné sociální distancování (bezpečná vzdálenost).</text:p>
      <text:p text:style-name="P14"/>
      <text:p text:style-name="P15">V té době ředitel hasičů Keith Gautreau ve čtvrtek odpověděl na otázky týkající se fotografie, která ho ukazuje bez masky uvnitř hasičské stanice. Gautreau řekl, že si krátce sundal masku, aby pózoval na fotografii s hasiči během večírku pro hasiče odcházející do důchodu.</text:p>
      <text:p text:style-name="P16"/>
      <text:p text:style-name="P17">Jedenáct hasičů pracujících na stanici Bramhall zatelefonovalo a vzalo si volno poté, co se sešli se spolupracovníkem, který měl pozitivní test na COVID-19, onemocnění způsobené koronavirem. Jejich směny byly zajištěny dalšími hasiči, kteří pracovali přesčas.</text:p>
      <text:p text:style-name="P18"/>
      <text:p text:style-name="P19">Ředitel Gautreau uvedl, že žádný z hasičů neměl roušku,<text:s/>což zhoršuje expozici. Ve středu poslal <text:s/>písemná disciplinární opatření Chadu Johnstonovi, Shawnovi Neatovi a Kevinovi McGuireovi, kteří podle Gautreaua připustili, že neprosazovali příkaz, který vstoupil v platnost 2. listopadu. Uvedl, že tyto výtky byly<text:s/>projednány s jeho náměstky na ranní poradě ve čtvrtek ráno.</text:p>
      <text:p text:style-name="P20"/>
      <text:p text:style-name="P21">„Všichni jsme si s tím mohli poradit lépe a měli bychom,“ řekl Gautreau. „Musí to začít nahoře. Musí to začít ve vedení. Takže dnes odpoledne jsem vydal disciplinární opatření třem zástupcům ředitele. Musím začít tam a musí se to propracovat dolů. Jestliže nebudu činit svůj velitelský personál odpovědný za prosazování tohoto příkazu, pak bychom to možná ani nemuseli dělat.“</text:p>
      <text:p text:style-name="P22"/>
      <text:p text:style-name="P23">Gautreau tento krok zveřejnil poté, co ho ve čtvrtek dopoledne kontaktoval reportér ohledně fotografií zveřejněných 22. listopadu na Facebookové stránce hasičského sboru v Portlandu, které ukazují, že on a další členové oddělení neměli roušky, když pózovali pro fotografii na důchodové párty.</text:p>
      <text:p text:style-name="P24"/>
      <text:p text:style-name="P25">Fotografie, o kterých ředitel Gautreau hovořil, byly přezkoumány během jeho setkání se zástupci.</text:p>
      <text:p text:style-name="P26">Noviny na ně upozornil Ronald Dearth, hasič z Portlandu ve výslužbě, který vznesl otázky, zda ředitel a jeho zástupci dělají dost pro prosazování této politiky.</text:p>
      <text:p text:style-name="P27"/>
      <text:p text:style-name="P28">Dearth řekl, že vedoucí hasičského sboru si byli dobře vědomi toho, že strategie nošení roušek byla ignorována. „A (náměstci) podléhají přímo řediteli Gautreauovi, který nese nejvyšší odpovědnost za zajištění a dodržování všech zásad hasičského sboru a za zajištění co nejbezpečnějšího pracovního prostředí. Neudělal to,“ řekl Dearth.</text:p>
      <text:p text:style-name="P29"/>
      <text:soft-page-break/>
      <text:p text:style-name="P30">Fotografie byly pořízeny během večírku 21. listopadu pro zástupce ředitele Michaela Nixona, který přijal místo ředitele hasičského sboru v Jižní Karolíně. Jedna fotka ukazuje Gautreaua a Nixona, jak spolu pózují bez roušek. Další ukazuje Gautreau, který pózoval se sedmi dalšími lidmi bez roušek</text:p>
      <text:p text:style-name="P31">a stáli přitom bok po boku.</text:p>
      <text:p text:style-name="P32"/>
      <text:p text:style-name="P33">Ředitele Gautreaua je vidět s nasazenou rouškou v pozadí jiné fotografie. Řekl, že si sundal roušku, když promlouval k davu asi 43 lidí na<text:s/>dálku a pro krátké fotografické příležitosti. Uznal, že ne všichni ostatní na večírku měli roušku nasazenou.</text:p>
      <text:p text:style-name="P34"/>
      <text:p text:style-name="P35">„Bylo nás osm, kteří jsme s ním (Nixonem) pracovali 25 let, a to je opravdu zvláštní věc,“ řekl. „Když se podíváte pozorně, téměř všichni držíme<text:s/>v rukou roušky. Sundali jsme je na 15 sekund kvůli focení.“</text:p>
      <text:p text:style-name="P36"/>
      <text:p text:style-name="P37">Centrum pro kontrolu a prevenci nemocí v Maine definuje blízký kontakt jako kontakt do vzdálenosti 6 stop (1,82 m) od někoho bez roušky po dobu 15 minut.</text:p>
      <text:p text:style-name="P38"/>
      <text:p text:style-name="P39">Kromě rozkazu ředitele hasičů, aby se roušky nosily na všech hasičských stanicích, pokud není možné sociální distancování/dodržování bezpečné vzdálenosti Nejnovější celostátní příkaz guvernérky Janet Millsové říká, že zakrytí obličeje v Maine je nyní vyžadováno na všech veřejných místech - v podstatě kdekoli, kde by lidé mohli přijít do styku s ostatními - bez ohledu na to, zda je dodržování bezpečné vzdálenosti možné.</text:p>
      <text:p text:style-name="P40"/>
      <text:p text:style-name="P41">Připadalo to, že představitelé města a odborového svazu hasičů by to raději odložili poté,</text:p>
      <text:p text:style-name="P42">co se o tom ten týden všude veřejně<text:s/>jednalo.</text:p>
      <text:p text:style-name="P43"/>
      <text:p text:style-name="P44">Chris Thomson, prezident místního odborového svazu hasičů v rozhovoru pro News Center Maine (WCSH / WLBZ) minulý víkend kritizoval, že město neposkytlo testování těm 11 hasičům, kteří neměli roušky, když pracovali na 24hodinové směně se spolupracovníkem, který byl později testován jako pozitivní, kritizoval i to, že jim bylo navrženo, aby se vrátili do práce na další směnu.</text:p>
      <text:p text:style-name="P45"/>
      <text:p text:style-name="P46">Hasiči a záchranáři smějí po expozici pracovat, pokud používají roušku/masku a ochranu očí podle státních směrnic.</text:p>
      <text:p text:style-name="P47"/>
      <text:p text:style-name="P48">Místo toho všech 11 hasičů zavolalo, že si berou nemocenské volno a nechali se otestovat sami, přičemž se očekávali, že náklady budou kryty jejich pojistným. A podle města 10 z 11 hasičů chybělo v práci také v úterý.</text:p>
      <text:p text:style-name="P49"/>
      <text:p text:style-name="P50">Následující den ředitel hasičů Gautreau prozradil, že žádný z hasičů neměl roušku, což expozici ještě zhoršovalo. Poskytl kopii příkazu města týkající se roušek, který byl oznámen 30. října</text:p>
      <text:p text:style-name="P51">a vstoupil v platnost 2. listopadu, a který vysvětloval důvody tohoto kroku - 61% nárůst případů koronavirového onemocnění v Cumberland County v předchozím týdnu a nárůst volání lidí pracujících ve službě. Příkaz města předpovídal možné kontroverze kolem nové politiky.</text:p>
      <text:p text:style-name="P52"/>
      <text:p text:style-name="P53">„Chápeme, že v hasičském sboru s 224 lidmi budou na tuto změnu názorové rozdíly,“ uvedl Gautreau ve svém rozkaze. „Toto je krok, kterému jsme se snažili vyhnout, ale nyní se cítíme nuceni ho udělat. Možná si někteří z vás říkali, proč jsme tuto politiku dosud nepřijali, jiní pravděpodobně doufali, že to nikdy nebude nutné.“</text:p>
      <text:p text:style-name="P54"/>
      <text:p text:style-name="P55">Ředitel Gautreau zdůraznil dobrovolné dodržování předpisů před vymáháním a napsal: „Berte to prosím vážně a dodržujte to, nikdo se nechce stát „rouškovou policií“.</text:p>
      <text:p text:style-name="P56"/>
      <text:soft-page-break/>
      <text:p text:style-name="P57">Thomson, prezident odborového svazu, odmítl říct, zda si myslí, že ředitel Gautreau posílal různé zprávy do<text:s/>řad sloužících hasičů. Poznamenal, že všech 11 hasičů bylo po testu negativních, což je <text:s/>dostatečným důkazem, že přístup hasičského sboru funguje.</text:p>
      <text:p text:style-name="P58"/>
      <text:p text:style-name="P59">„Nemyslím si, že to bude do budoucna problém... očekávám, že zpřísníme dodržování zásad</text:p>
      <text:p text:style-name="P60">a pokynů,“ uvedl Thomson v e-mailu.</text:p>
      <text:p text:style-name="P61"/>
      <text:p text:style-name="P62">Ředitel Gautreau ocenil preventivní anti-coronavirová opatření hasičského sboru týkající se tísňových volání s tím, že pouze dva příslušníci sboru z 224 mají pozitivní test na onemocnění COVID-19, kterým se nakazili mimo zaměstnání. Uvedl, že hasičský sbor reagoval na 1383 volání u pacientů s COVID-19, což vedlo k více než 7 000 kontaktům s pacienty a 108 transportům pacientů s onemocněním COVID-19 do místních nemocnic.</text:p>
      <text:p text:style-name="P63"/>
      <text:p text:style-name="P64">„Děláme venku skvělou práci,“ řekl. „Děláme opravdu dobrou práci při<text:s/>čištění a dezinfekci.</text:p>
      <text:p text:style-name="P65">Ale někdy, když se vrátíme na stanici, můžeme se dostat zpět do té komfortní zóny, protože to je náš druhý domov.<text:s/>A za to budu cítit vinu.“</text:p>
      <text:p text:style-name="P66"/>
      <text:p text:style-name="P67">Gautreau uvedl, že zaměstnanec pozitivní na COVID byl přijat do místní nemocnice.</text:p>
      <text:p text:style-name="P68"/>
      <text:p text:style-name="P69">„Opravdu se za něj modlíme,“ řekl. „Naše myšlenky jsou s ním.“</text:p>
      <text:p text:style-name="P70"/>
      <text:p text:style-name="P71">OSH</text:p>
      <text:p text:style-name="Standard"><text:span text:style-name="T72">Přeložil Milan Skalník</text:span></text:p>
      <text:p text:style-name="P73"/>
      <text:p text:style-name="P74"/>
      <text:p text:style-name="P75"/>
      <text:p text:style-name="P7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32jj</meta:initial-creator>
    <dc:creator>Jiří Jílek</dc:creator>
    <meta:creation-date>2021-01-06T11:28:00Z</meta:creation-date>
    <dc:date>2021-01-06T11:28:00Z</dc:date>
    <meta:template xlink:href="Normal.dotm" xlink:type="simple"/>
    <meta:editing-cycles>2</meta:editing-cycles>
    <meta:editing-duration>PT120S</meta:editing-duration>
    <meta:document-statistic meta:page-count="3" meta:paragraph-count="14" meta:word-count="1088" meta:character-count="7496" meta:row-count="53" meta:non-whitespace-character-count="6422"/>
  </office:meta>
</office:document-meta>
</file>