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dc761"/>
    </style:style>
    <style:style style:name="P2" style:family="paragraph" style:parent-style-name="Standard">
      <style:paragraph-properties fo:text-align="start" style:justify-single-word="false"/>
      <style:text-properties officeooo:paragraph-rsid="002cbf2b"/>
    </style:style>
    <style:style style:name="P3" style:family="paragraph" style:parent-style-name="Standard">
      <style:paragraph-properties fo:text-align="start" style:justify-single-word="false"/>
      <style:text-properties officeooo:paragraph-rsid="00391a93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font-size="15pt" officeooo:paragraph-rsid="001fcbcc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fo:font-size="15pt" officeooo:paragraph-rsid="0031481b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fo:font-size="13pt" fo:font-weight="bold" officeooo:paragraph-rsid="002228d3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weight="bold" officeooo:paragraph-rsid="0023f3a6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paragraph-rsid="0023f3a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paragraph-rsid="002778d0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officeooo:paragraph-rsid="001fcbcc" style:font-size-asian="10.5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officeooo:paragraph-rsid="002228d3" style:font-size-asian="10.5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officeooo:rsid="002228d3" officeooo:paragraph-rsid="0023f3a6" style:font-size-asian="10.5pt" style:font-size-complex="12pt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2pt" fo:font-weight="normal" officeooo:paragraph-rsid="002933f7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paragraph-rsid="002933f7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paragraph-rsid="002cbf2b" style:font-size-asian="10.5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officeooo:paragraph-rsid="002933f7"/>
    </style:style>
    <style:style style:name="P18" style:family="paragraph" style:parent-style-name="Standard" style:list-style-name="L1">
      <style:paragraph-properties fo:text-align="start" style:justify-single-word="false"/>
      <style:text-properties officeooo:paragraph-rsid="0035ed64"/>
    </style:style>
    <style:style style:name="P19" style:family="paragraph" style:parent-style-name="Standard">
      <style:paragraph-properties fo:text-align="start" style:justify-single-word="false"/>
      <style:text-properties fo:font-size="11pt" fo:font-style="italic" fo:font-weight="normal" officeooo:rsid="002ec8ce" officeooo:paragraph-rsid="002ec8ce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officeooo:paragraph-rsid="001dc761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size="20pt" fo:font-weight="normal" officeooo:rsid="0030d052" style:font-size-asian="20pt" style:font-weight-asian="normal" style:font-size-complex="20pt" style:font-weight-complex="normal"/>
    </style:style>
    <style:style style:name="T3" style:family="text">
      <style:text-properties officeooo:rsid="001f4d7c"/>
    </style:style>
    <style:style style:name="T4" style:family="text">
      <style:text-properties fo:font-size="12pt" style:font-size-asian="10.5pt" style:font-size-complex="12pt"/>
    </style:style>
    <style:style style:name="T5" style:family="text">
      <style:text-properties fo:font-size="12pt" officeooo:rsid="002186ca" style:font-size-asian="10.5pt" style:font-size-complex="12pt"/>
    </style:style>
    <style:style style:name="T6" style:family="text">
      <style:text-properties fo:font-size="12pt" officeooo:rsid="00320826" style:font-size-asian="10.5pt" style:font-size-complex="12pt"/>
    </style:style>
    <style:style style:name="T7" style:family="text">
      <style:text-properties fo:font-size="12pt" officeooo:rsid="0034ddd8" style:font-size-asian="10.5pt" style:font-size-complex="12pt"/>
    </style:style>
    <style:style style:name="T8" style:family="text">
      <style:text-properties fo:font-size="12pt" fo:font-weight="normal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2778d0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2cbf2b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2dc6ca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2ec8ce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2f852c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35ed64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36b71f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37c350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383981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391a93" style:font-size-asian="10.5pt" style:font-weight-asian="normal" style:font-size-complex="12pt" style:font-weight-complex="normal"/>
    </style:style>
    <style:style style:name="T19" style:family="text">
      <style:text-properties officeooo:rsid="002228d3"/>
    </style:style>
    <style:style style:name="T20" style:family="text">
      <style:text-properties officeooo:rsid="00228c71"/>
    </style:style>
    <style:style style:name="T21" style:family="text">
      <style:text-properties officeooo:rsid="0023f3a6"/>
    </style:style>
    <style:style style:name="T22" style:family="text">
      <style:text-properties officeooo:rsid="00250982"/>
    </style:style>
    <style:style style:name="T23" style:family="text">
      <style:text-properties officeooo:rsid="0031481b"/>
    </style:style>
    <style:style style:name="T24" style:family="text">
      <style:text-properties officeooo:rsid="00358a0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vé údaje </text:span><text:span text:style-name="T2">o škrtání pracovních míst</text:span><text:span text:style-name="T1"> - hasiči „nemusí být schopni uhasit všechny požáry“<text:line-break/></text:span></text:p>
      <text:p text:style-name="P1"><text:a xlink:type="simple" xlink:href="https://www.fbu.org.uk/sites/default/files/2021-10/51179373274_a9be89f678_k.jpg" text:style-name="Internet_20_link" text:visited-style-name="Visited_20_Internet_20_Link">https://www.fbu.org.uk/sites/default/files/2021-10/51179373274_a9be89f678_k.jpg</text:a></text:p>
      <text:p text:style-name="P1"/>
      <text:p text:style-name="P1"/>
      <text:p text:style-name="P6">Počty hasičů dosáhly nového minima od začátku úsporných opatření v roce 2010. Podle <text:span text:style-name="T23">údajů zveřejněných </text:span><text:span text:style-name="T3">v říjnu, </text:span><text:span text:style-name="T23">neexistuje</text:span> již jedn<text:span text:style-name="T3">a</text:span> z pěti hasičských <text:span text:style-name="T3">rolí,</text:span> která existovala v roce 2010, od té doby došlo k poklesu počt<text:span text:style-name="T3">u hasičů</text:span> </text:p>
      <text:p text:style-name="P5"><text:span text:style-name="T3">o </text:span>11 680.</text:p>
      <text:p text:style-name="P11"/>
      <text:p text:style-name="P5"><text:span text:style-name="T4">Čísla byla zveřejněna těsně před projevem Priti Patel</text:span><text:span text:style-name="T6">ové</text:span><text:span text:style-name="T4"> na konferenci konzervativců. Jako ministr</text:span><text:span text:style-name="T6">yně</text:span><text:span text:style-name="T4"> vnitra </text:span><text:span text:style-name="T7">ve vládě Borise Johnsona</text:span><text:span text:style-name="T4"> je Patel</text:span><text:span text:style-name="T6">ová</text:span><text:span text:style-name="T4"> zodpovědn</text:span><text:span text:style-name="T6">á za hasičskou a záchrannou službu</text:span><text:span text:style-name="T4">.<text:line-break/><text:line-break/>Matt Wrack, generální tajemník hasičského </text:span><text:span text:style-name="T5">odborového </text:span><text:span text:style-name="T4">svazu, </text:span><text:span text:style-name="T5">k tomu </text:span><text:span text:style-name="T4">řekl:</text:span></text:p>
      <text:p text:style-name="P11"/>
      <text:p text:style-name="P7">„Po letech obrovských vládních škrtů a snižování počtu zaměstnanců existuje skutečná hrozba, že hasičské a záchranné služby nebudou schopny vypořádat se s každým <text:span text:style-name="T24">zásahem</text:span> a bojovat se všemi požáry: například jsme slyšeli, jak <text:span text:style-name="T19">výše postavení </text:span>vedoucí <text:span text:style-name="T19">hasičské </text:span>služb<text:span text:style-name="T19">y</text:span> říkají, že veřejnost by měla snížit své očekávání, že velké požáry lze zdolat. <text:span text:style-name="T24">Finanční š</text:span>krty oslabují každodenní práci hasičů a záchranářů v každé oblasti; <text:span text:style-name="T20">způsobují, že lidé jsou</text:span> méně bezpečn<text:span text:style-name="T20">í.</text:span> Představují také hrozbu pro schopnost reagovat na rozsáhlé incidenty - zvláště pokud by došlo k více než jednomu současně.</text:p>
      <text:p text:style-name="P7"/>
      <text:p text:style-name="P8"><text:span text:style-name="T19">„Domácnosti si zaslouží, </text:span><text:span text:style-name="T21">aby se </text:span><text:span text:style-name="T19">cít</text:span><text:span text:style-name="T21">ily, že jsou </text:span><text:span text:style-name="T19">chráněny. Všichni chceme mít </text:span><text:span text:style-name="T21">ten pocit, že když pro</text:span><text:span text:style-name="T22">cházíme</text:span><text:span text:style-name="T21"> </text:span><text:span text:style-name="T19">kolem hasičských stanic, </text:span><text:span text:style-name="T22">víme</text:span><text:span text:style-name="T19">, že je tam dost lidí, kteří nás chrání. A hasiči vždy udělají vše pro to, aby zachránili životy. Je na čase, aby totéž dělala vláda."</text:span></text:p>
      <text:p text:style-name="P8"/>
      <text:list xml:id="list855510696" text:style-name="L1">
        <text:list-item>
          <text:p text:style-name="P17"><text:span text:style-name="T8">Od roku 2010 zmizelo více než 8 000 hasičů </text:span><text:span text:style-name="T9">na plný pracovní úvazek</text:span><text:span text:style-name="T8">, z celkového počtu 11 680.</text:span></text:p>
          <text:p text:style-name="P14"/>
        </text:list-item>
        <text:list-item>
          <text:p text:style-name="P18"><text:span text:style-name="T8">Jen v Londýně je nyní o 1 112 hasičů méně než v roce 2010, přičemž </text:span><text:span text:style-name="T9">v hrabství</text:span><text:span text:style-name="T8"> West Yorkshire </text:span><text:span text:style-name="T9">došlo ke snížení o</text:span><text:span text:style-name="T8"> 615, ve V</text:span><text:span text:style-name="T9">ětším</text:span><text:span text:style-name="T8"> Manchesteru </text:span><text:span text:style-name="T14">o </text:span><text:span text:style-name="T8">631, v Devonu a Somersetu 551 </text:span></text:p>
          <text:p text:style-name="P18"><text:span text:style-name="T8">a ve West Midlands 470. Mezi další výjimečné údaje patří snížení počtu </text:span><text:span text:style-name="T9">o </text:span><text:span text:style-name="T8">70 hasičů </text:span><text:span text:style-name="T9">jen </text:span><text:span text:style-name="T8">mezi lety 2020 a 2021 v Hampshire a </text:span><text:span text:style-name="T9">o</text:span><text:span text:style-name="T8"> 49 v Devonu a Somersetu.</text:span></text:p>
          <text:p text:style-name="P14"/>
        </text:list-item>
        <text:list-item>
          <text:p text:style-name="P17"><text:span text:style-name="T8">Celkový údaj ve srovnání s loňským rokem pro Velkou Británii je ztráta 185 hasičů, nebo pokles o 0,4% - další snížení, což znamená, že čísla zůstávají v </text:span><text:span text:style-name="T9">té </text:span><text:span text:style-name="T15">propasti</text:span><text:span text:style-name="T8">, do které byl</text:span><text:span text:style-name="T15">a</text:span><text:span text:style-name="T8"> </text:span><text:span text:style-name="T9">sražen</text:span><text:span text:style-name="T15">a</text:span><text:span text:style-name="T9"> během let</text:span><text:span text:style-name="T8"> brutální úspornosti.</text:span></text:p>
        </text:list-item>
      </text:list>
      <text:p text:style-name="P15"/>
      <text:p text:style-name="P2"><text:span text:style-name="T8">Dojem, že </text:span><text:span text:style-name="T16">hasičská</text:span><text:span text:style-name="T8"> a záchranná služba má málo zaměstnanců </text:span><text:span text:style-name="T16">a to </text:span><text:span text:style-name="T8">až do bodu zlomu, dokládá také řada údajů, přičemž </text:span><text:span text:style-name="T10">reakční</text:span><text:span text:style-name="T8"> doba u všech typů požárů v Anglii se od roku 2010 </text:span><text:span text:style-name="T16">prodlužuje</text:span><text:span text:style-name="T8"> a </text:span><text:span text:style-name="T11">čísla</text:span><text:span text:style-name="T8"> požárn</text:span><text:span text:style-name="T11">ího</text:span><text:span text:style-name="T8"> audit</text:span><text:span text:style-name="T11">u </text:span><text:span text:style-name="T8">a kontrol požární bezpečnosti </text:span><text:span text:style-name="T11">domácností</text:span><text:span text:style-name="T8"> v Anglii v </text:span><text:span text:style-name="T11">celém </text:span><text:span text:style-name="T8">tomto období neustále kles</text:span><text:span text:style-name="T16">ají</text:span><text:span text:style-name="T8">.<text:line-break/><text:line-break/>Nové hrozby by navíc mohly znamenat, že hasiči </text:span><text:span text:style-name="T12">budou </text:span><text:span text:style-name="T8">ještě více </text:span><text:span text:style-name="T11">přetížení</text:span><text:span text:style-name="T8">. </text:span><text:span text:style-name="T12">Předpokládá se</text:span><text:span text:style-name="T8">, že změna klimatu zvýšila riziko povodní i počet požárů ve Velké Británii.<text:line-break/></text:span><text:soft-page-break/><text:span text:style-name="T8"><text:line-break/>Čísla pocházejí z žádosti </text:span><text:span text:style-name="T17">na základě </text:span><text:span text:style-name="T8">svobod</text:span><text:span text:style-name="T17">y</text:span><text:span text:style-name="T8"> informací od Hasičského </text:span><text:span text:style-name="T12">odborového svazu FBU</text:span><text:span text:style-name="T8">.</text:span></text:p>
      <text:p text:style-name="P3"><text:span text:style-name="T8">Hasičský </text:span><text:span text:style-name="T18">odborový </text:span><text:span text:style-name="T8">svaz definuje hasiče tak, aby </text:span><text:span text:style-name="T12">byli zahrnuti </text:span><text:span text:style-name="T18">jak</text:span><text:span text:style-name="T8"> </text:span><text:span text:style-name="T12">hasiči na plný pracovní úvazek</text:span><text:span text:style-name="T8">, </text:span></text:p>
      <text:p text:style-name="P3"><text:span text:style-name="T18">tak i s</text:span><text:span text:style-name="T12"> polovičním pracovním úvazke</text:span><text:span text:style-name="T13">m</text:span><text:span text:style-name="T12"> vedle svého hlavního povolání</text:span><text:span text:style-name="T8"> a personál </text:span><text:span text:style-name="T12">operačních středisek</text:span><text:span text:style-name="T8">.</text:span></text:p>
      <text:p text:style-name="P16"/>
      <text:p text:style-name="P19">OSH</text:p>
      <text:p text:style-name="P19">Přeložil Milan Skalník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9"/>
      <text:p text:style-name="P13"/>
      <text:p text:style-name="P13"/>
      <text:p text:style-name="P13"/>
      <text:p text:style-name="P13"/>
      <text:p text:style-name="P12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9T18:36:19.646000000</meta:creation-date>
    <dc:date>2021-10-19T20:32:28.223000000</dc:date>
    <meta:editing-duration>PT1H14M36S</meta:editing-duration>
    <meta:editing-cycles>28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18" meta:word-count="471" meta:character-count="2933" meta:non-whitespace-character-count="2477"/>
  </office:meta>
</office:document-meta>
</file>