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officeooo:paragraph-rsid="00171fe1"/>
    </style:style>
    <style:style style:name="P3" style:family="paragraph" style:parent-style-name="Standard">
      <style:text-properties officeooo:paragraph-rsid="00173a96"/>
    </style:style>
    <style:style style:name="P4" style:family="paragraph" style:parent-style-name="Standard" style:list-style-name="L1">
      <style:text-properties officeooo:paragraph-rsid="00173a96"/>
    </style:style>
    <style:style style:name="P5" style:family="paragraph" style:parent-style-name="Standard" style:list-style-name="L1">
      <style:text-properties officeooo:paragraph-rsid="0018b753"/>
    </style:style>
    <style:style style:name="P6" style:family="paragraph" style:parent-style-name="Standard" style:list-style-name="L1">
      <style:text-properties officeooo:paragraph-rsid="0019d7d5"/>
    </style:style>
    <style:style style:name="P7" style:family="paragraph" style:parent-style-name="Standard">
      <style:text-properties officeooo:paragraph-rsid="0019da1f"/>
    </style:style>
    <style:style style:name="P8" style:family="paragraph" style:parent-style-name="Standard">
      <style:text-properties officeooo:paragraph-rsid="001b28e0"/>
    </style:style>
    <style:style style:name="P9" style:family="paragraph" style:parent-style-name="Standard">
      <style:text-properties fo:font-style="italic" officeooo:rsid="001d0757" officeooo:paragraph-rsid="001d0757" style:font-style-asian="italic" style:font-style-complex="italic"/>
    </style:style>
    <style:style style:name="P10" style:family="paragraph" style:parent-style-name="Standard">
      <style:text-properties fo:font-weight="bold" officeooo:paragraph-rsid="001b28e0" style:font-weight-asian="bold" style:font-weight-complex="bold"/>
    </style:style>
    <style:style style:name="T1" style:family="text">
      <style:text-properties officeooo:rsid="00116ab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01b4" style:font-weight-asian="bold" style:font-weight-complex="bold"/>
    </style:style>
    <style:style style:name="T4" style:family="text">
      <style:text-properties fo:font-weight="bold" officeooo:rsid="001b28e0" style:font-weight-asian="bold" style:font-weight-complex="bold"/>
    </style:style>
    <style:style style:name="T5" style:family="text">
      <style:text-properties officeooo:rsid="00171fe1"/>
    </style:style>
    <style:style style:name="T6" style:family="text">
      <style:text-properties officeooo:rsid="00173a96"/>
    </style:style>
    <style:style style:name="T7" style:family="text">
      <style:text-properties officeooo:rsid="0018b753"/>
    </style:style>
    <style:style style:name="T8" style:family="text">
      <style:text-properties officeooo:rsid="0019d7d5"/>
    </style:style>
    <style:style style:name="T9" style:family="text">
      <style:text-properties officeooo:rsid="0019da1f"/>
    </style:style>
    <style:style style:name="T10" style:family="text">
      <style:text-properties officeooo:rsid="001b28e0"/>
    </style:style>
    <style:style style:name="T11" style:family="text">
      <style:text-properties officeooo:rsid="001bad0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dborový svaz</text:span> varuje před „katastrofou“, když se stovky hasičů shromážd<text:span text:style-name="T5">ily</text:span>, aby zahájili Manifest hasičů</text:p>
      <text:p text:style-name="Standard"/>
      <text:p text:style-name="Standard"><text:a xlink:type="simple" xlink:href="https://www.fbu.org.uk/news/2023/10/31/union-warns-catastrophe-hundreds-firefighters-gather-launch-firefighters-manifesto" text:style-name="Internet_20_link" text:visited-style-name="Visited_20_Internet_20_Link">https://www.fbu.org.uk/news/2023/10/31/union-warns-catastrophe-hundreds-firefighters-gather-launch-firefighters-manifesto</text:a></text:p>
      <text:p text:style-name="Standard"/>
      <text:p text:style-name="P2"><text:span text:style-name="T5">V</text:span>e středu 1. listopadu, se ve Westminsteru <text:span text:style-name="T5">(sídlo britské vlády) </text:span>shromážd<text:span text:style-name="T5">ily</text:span> stovky hasičů </text:p>
      <text:p text:style-name="P3">a pracovníků <text:span text:style-name="T5">operačních a informačních středisek</text:span>, aby zahájili nový ‚hasičský manifest.<text:line-break/><text:line-break/>Když se země vzpamatovává ze záplav a připravuje se na realitu klimatických změn, <text:span text:style-name="T5">odborový svaz </text:span><text:s/>varoval, že politici musí „naslouchat hlasu frontové linie“, chtějí-li „odvrátit katastrofu“.<text:line-break/><text:line-break/>Manifest hasičů nastiňuje zničující dopad posledních 13 let úsporných opatření na hasičské </text:p>
      <text:p text:style-name="P3">a záchranné služby, včetně:</text:p>
      <text:p text:style-name="Standard"/>
      <text:list text:style-name="L1">
        <text:list-item>
          <text:p text:style-name="P4">Bylo zrušeno 1 z 5 pracovních míst hasičů</text:p>
          <text:p text:style-name="P4"/>
        </text:list-item>
        <text:list-item>
          <text:p text:style-name="P4">30% snížení financování <text:span text:style-name="T6">z </text:span>centrální vlády v hotovost<text:span text:style-name="T6">i</text:span></text:p>
          <text:p text:style-name="P4"/>
        </text:list-item>
        <text:list-item>
          <text:p text:style-name="P4">Rekordně vysoké <text:span text:style-name="T6">dojezdové časy</text:span></text:p>
          <text:p text:style-name="P4"/>
        </text:list-item>
        <text:list-item>
          <text:p text:style-name="P4">Uzavřeny desítky hasičských stanic</text:p>
          <text:p text:style-name="P4"/>
        </text:list-item>
        <text:list-item>
          <text:p text:style-name="P4">Nebezpečně přetížené reakce <text:span text:style-name="T6">při zásazích</text:span> na povodně, lesní požáry a další povětrnostní události</text:p>
        </text:list-item>
      </text:list>
      <text:p text:style-name="Standard"/>
      <text:list text:continue-numbering="true" text:style-name="L1">
        <text:list-header>
          <text:p text:style-name="P5">Manifest <text:span text:style-name="T6">ve svém programovém prohlášení</text:span> požaduje:</text:p>
          <text:p text:style-name="P5"/>
        </text:list-header>
        <text:list-item>
          <text:p text:style-name="P5">Okamžit<text:span text:style-name="T7">ou</text:span> finanční injekc<text:span text:style-name="T7">i</text:span> do hasičské <text:span text:style-name="T7">a</text:span> záchranné s<text:span text:style-name="T7">lužby</text:span></text:p>
          <text:p text:style-name="P5"/>
        </text:list-item>
        <text:list-item>
          <text:p text:style-name="P5">Národní standardy pro doby <text:span text:style-name="T7">dojezdu a zásahu</text:span> a <text:span text:style-name="T7">početní </text:span>obsazení posádky</text:p>
          <text:p text:style-name="P5"/>
        </text:list-item>
        <text:list-item>
          <text:p text:style-name="P5">Nový statutární poradní orgán pro stanovení <text:span text:style-name="T7">činnosti</text:span> a standardů, s <text:span text:style-name="T7">míst</text:span>em u stolu pro hasiče</text:p>
          <text:p text:style-name="P5"/>
        </text:list-item>
        <text:list-item>
          <text:p text:style-name="P5">Řad<text:span text:style-name="T7">u</text:span> opatření k zajištění bezpečného bydlení pro všechny a potlačení deregulace</text:p>
          <text:p text:style-name="P5"/>
        </text:list-item>
        <text:list-item>
          <text:p text:style-name="P6">Opatření v oblasti klimatu se zdroji a koordinací <text:span text:style-name="T8">na zajištění a</text:span> ochranu proti záplavám </text:p>
          <text:p text:style-name="P6">a extrémním povětrnostním jevům</text:p>
          <text:p text:style-name="P6"/>
        </text:list-item>
        <text:list-item>
          <text:p text:style-name="P6">Pokrok v oblasti rovnosti, <text:span text:style-name="T8">problematiky kontaminantů z </text:span>požárů a demokratick<text:span text:style-name="T8">ou</text:span> odpovědnost</text:p>
        </text:list-item>
      </text:list>
      <text:p text:style-name="Standard"/>
      <text:p text:style-name="P7">Hasiči <text:span text:style-name="T9">se sjeli</text:span> z celé Anglie, Skotska, Walesu a Severního Irska, aby se připojili k shromáždění </text:p>
      <text:p text:style-name="P7">v Methodist Central Hall. Promluv<text:span text:style-name="T9">ily </text:span>k nim významné politické a odborové osobnosti.<text:line-break/><text:line-break/>Hasiči v uniformách se pak zúčastn<text:span text:style-name="T9">ili </text:span>série kaskadérských kousků v okolí Westminsteru.</text:p>
      <text:p text:style-name="Standard"/>
      <text:p text:style-name="P8"><text:span text:style-name="T2">Matt Wrack, generální tajemník hasičského svazu, </text:span><text:span text:style-name="T3">k tomu </text:span><text:span text:style-name="T2">řekl:</text:span><text:line-break/><text:line-break/><text:span text:style-name="T2">„Hasičský záchranný sbor je v krizi. Aby se politici vyhnuli katastrofě, musí začít naslouchat </text:span><text:soft-page-break/><text:span text:style-name="T2">hlasu frontové linie.<text:line-break/><text:line-break/>Hasiči jsou ta</text:span><text:span text:style-name="T4">dy</text:span><text:span text:style-name="T2"> v době n</text:span><text:span text:style-name="T4">aší tíživé situace </text:span><text:span text:style-name="T2">a změna klimatu znamená, že je naléhavě nutné vybudovat odolnost hasičského a záchranného sboru, jak ukázaly nedávné povodně.<text:line-break/><text:line-break/>Ale každý rok je stále těžší chránit naše komunity. Od roku 2010 bylo zrušeno každé páté místo hasičů. Doby </text:span><text:span text:style-name="T4">reakce</text:span><text:span text:style-name="T2"> jsou rekordně vysoké a hasiči jsou pravidelně </text:span><text:span text:style-name="T4">nasazováni </text:span><text:span text:style-name="T2">za bezpečné limity.<text:line-break/><text:line-break/>Desetiletí deregulace mezitím vytvořila podmínky pro tragédie, které ohrožují bezpečnost </text:span></text:p>
      <text:p text:style-name="P10">v domácnostech a na pracovištích.<text:line-break/><text:line-break/>Hasiči přije<text:span text:style-name="T11">li</text:span> z celého Spojeného království, aby vyslali jasné poselství příští vládě <text:span text:style-name="T11">ve </text:span>Westminsteru jako mimořádný projev oddanosti naší službě.<text:line-break/><text:line-break/>Hasiči jsou odhodláni zachraňovat životy. Vyzýváme politiky, aby na toto nouzové volání odpověděli."</text:p>
      <text:p text:style-name="P8"/>
      <text:p text:style-name="P9">OSH</text:p>
      <text:p text:style-name="P9">Přeložil Milan Skalník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0:37:34.717000000</meta:creation-date>
    <dc:date>2023-11-02T11:38:36.273000000</dc:date>
    <meta:editing-duration>PT50M48S</meta:editing-duration>
    <meta:editing-cycles>11</meta:editing-cycles>
    <meta:generator>LibreOffice/7.6.1.2$Windows_X86_64 LibreOffice_project/f5defcebd022c5bc36bbb79be232cb6926d8f674</meta:generator>
    <meta:document-statistic meta:table-count="0" meta:image-count="0" meta:object-count="0" meta:page-count="2" meta:paragraph-count="34" meta:word-count="396" meta:character-count="2758" meta:non-whitespace-character-count="2394"/>
  </office:meta>
</office:document-meta>
</file>