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officeooo:paragraph-rsid="001b10d9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1ccf74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paragraph-rsid="001b10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d288f" officeooo:paragraph-rsid="001d288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d288f" officeooo:paragraph-rsid="001ff60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1d288f" officeooo:paragraph-rsid="00250c9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d288f" officeooo:paragraph-rsid="00425c2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1d288f" officeooo:paragraph-rsid="0046a74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1d288f" officeooo:paragraph-rsid="0047c44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2d16db" officeooo:paragraph-rsid="002d16d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bold" officeooo:rsid="001d288f" officeooo:paragraph-rsid="001ff60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bold" officeooo:rsid="001d288f" officeooo:paragraph-rsid="002ef27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bold" officeooo:rsid="002cc4dd" officeooo:paragraph-rsid="002cc4d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style="italic" fo:font-weight="normal" officeooo:rsid="001d288f" officeooo:paragraph-rsid="001d288f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style="italic" fo:font-weight="normal" officeooo:rsid="001d288f" officeooo:paragraph-rsid="001ff604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italic" fo:font-weight="normal" officeooo:rsid="001d288f" officeooo:paragraph-rsid="002085e9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italic" fo:font-weight="normal" officeooo:rsid="001d288f" officeooo:paragraph-rsid="0020add5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italic" fo:font-weight="normal" officeooo:rsid="001d288f" officeooo:paragraph-rsid="0036c902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style="italic" fo:font-weight="normal" officeooo:rsid="002d16db" officeooo:paragraph-rsid="002d16db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style="italic" fo:font-weight="bold" officeooo:rsid="001d288f" officeooo:paragraph-rsid="0020add5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officeooo:rsid="001ff604" style:font-size-asian="12pt" style:font-style-asian="normal" style:font-size-complex="12pt" style:font-style-complex="normal"/>
    </style:style>
    <style:style style:name="T3" style:family="text">
      <style:text-properties fo:font-size="12pt" fo:font-style="normal" officeooo:rsid="002085e9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20add5" style:font-size-asian="12pt" style:font-style-asian="normal" style:font-size-complex="12pt" style:font-style-complex="normal"/>
    </style:style>
    <style:style style:name="T5" style:family="text">
      <style:text-properties fo:font-size="12pt" fo:font-style="normal" officeooo:rsid="0031203a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32f74f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3323fe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34e90d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36c902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37f601" style:font-size-asian="12pt" style:font-style-asian="normal" style:font-size-complex="12pt" style:font-style-complex="normal"/>
    </style:style>
    <style:style style:name="T11" style:family="text">
      <style:text-properties officeooo:rsid="002085e9"/>
    </style:style>
    <style:style style:name="T12" style:family="text">
      <style:text-properties officeooo:rsid="00215dbe"/>
    </style:style>
    <style:style style:name="T13" style:family="text">
      <style:text-properties officeooo:rsid="00216470"/>
    </style:style>
    <style:style style:name="T14" style:family="text">
      <style:text-properties officeooo:rsid="0021dd15"/>
    </style:style>
    <style:style style:name="T15" style:family="text">
      <style:text-properties officeooo:rsid="00235bff"/>
    </style:style>
    <style:style style:name="T16" style:family="text">
      <style:text-properties officeooo:rsid="00250c91"/>
    </style:style>
    <style:style style:name="T17" style:family="text">
      <style:text-properties officeooo:rsid="0025b309"/>
    </style:style>
    <style:style style:name="T18" style:family="text">
      <style:text-properties officeooo:rsid="0027389d"/>
    </style:style>
    <style:style style:name="T19" style:family="text">
      <style:text-properties officeooo:rsid="002750bb"/>
    </style:style>
    <style:style style:name="T20" style:family="text">
      <style:text-properties officeooo:rsid="0027d94f"/>
    </style:style>
    <style:style style:name="T21" style:family="text">
      <style:text-properties officeooo:rsid="00280cb2"/>
    </style:style>
    <style:style style:name="T22" style:family="text">
      <style:text-properties officeooo:rsid="0029d11f"/>
    </style:style>
    <style:style style:name="T23" style:family="text">
      <style:text-properties officeooo:rsid="002b2c31"/>
    </style:style>
    <style:style style:name="T24" style:family="text">
      <style:text-properties officeooo:rsid="002b4186"/>
    </style:style>
    <style:style style:name="T25" style:family="text">
      <style:text-properties officeooo:rsid="002c2e14"/>
    </style:style>
    <style:style style:name="T26" style:family="text">
      <style:text-properties officeooo:rsid="002cc4dd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officeooo:rsid="002d76c7"/>
    </style:style>
    <style:style style:name="T29" style:family="text">
      <style:text-properties officeooo:rsid="002ef278"/>
    </style:style>
    <style:style style:name="T30" style:family="text">
      <style:text-properties officeooo:rsid="002f9817"/>
    </style:style>
    <style:style style:name="T31" style:family="text">
      <style:text-properties officeooo:rsid="0039e543"/>
    </style:style>
    <style:style style:name="T32" style:family="text">
      <style:text-properties officeooo:rsid="003a40be"/>
    </style:style>
    <style:style style:name="T33" style:family="text">
      <style:text-properties officeooo:rsid="003c3d86"/>
    </style:style>
    <style:style style:name="T34" style:family="text">
      <style:text-properties officeooo:rsid="003d4aef"/>
    </style:style>
    <style:style style:name="T35" style:family="text">
      <style:text-properties officeooo:rsid="003f1888"/>
    </style:style>
    <style:style style:name="T36" style:family="text">
      <style:text-properties officeooo:rsid="003fb607"/>
    </style:style>
    <style:style style:name="T37" style:family="text">
      <style:text-properties officeooo:rsid="0040a16e"/>
    </style:style>
    <style:style style:name="T38" style:family="text">
      <style:text-properties officeooo:rsid="00425c21"/>
    </style:style>
    <style:style style:name="T39" style:family="text">
      <style:text-properties officeooo:rsid="0043555d"/>
    </style:style>
    <style:style style:name="T40" style:family="text">
      <style:text-properties officeooo:rsid="0043811c"/>
    </style:style>
    <style:style style:name="T41" style:family="text">
      <style:text-properties officeooo:rsid="00448e07"/>
    </style:style>
    <style:style style:name="T42" style:family="text">
      <style:text-properties officeooo:rsid="00450ad7"/>
    </style:style>
    <style:style style:name="T43" style:family="text">
      <style:text-properties officeooo:rsid="0045b2d8"/>
    </style:style>
    <style:style style:name="T44" style:family="text">
      <style:text-properties officeooo:rsid="0047c4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verzální <text:span text:style-name="T28">zásada</text:span>: Nezhoršujte situaci </text:p>
      <text:p text:style-name="P3"/>
      <text:p text:style-name="P1">Tři způsoby, jak udržet rovnováhu v těžkých dobách a problém nezhoršovat</text:p>
      <text:p text:style-name="P1"/>
      <text:p text:style-name="P14">Napsala Linda Willing</text:p>
      <text:p text:style-name="P14"/>
      <text:p text:style-name="P4">Pokud existuje jed<text:span text:style-name="T11">na zásada</text:span>, se kte<text:span text:style-name="T11">rou</text:span> může každý hasič souhlasit, je to <text:span text:style-name="T30">tato</text:span>: Ať už děláte cokoli, nezhoršujte to, co už je. Ve zdravotnictví říkají: „Za prvé, neubližte.“</text:p>
      <text:p text:style-name="P4"/>
      <text:p text:style-name="P4">Tato zásada se vždy vztahuje na pohotovostní služby, ale je zvláště důležitá v této náročné době.</text:p>
      <text:p text:style-name="P4"/>
      <text:p text:style-name="P15"><text:span text:style-name="T1">Hasiči ne</text:span><text:span text:style-name="T3">jsou odpovědní</text:span><text:span text:style-name="T1"> za špatné věci, které se vyskytnou pod jejich dohledem. Když jste se tam dostali, bylo </text:span><text:span text:style-name="T3">to už </text:span><text:span text:style-name="T1">v plamenech. Proto vám zavolali - protože se dělo něco opravdu špatného. Hasiči jsou však zodpovědní za to, že se snaží věci </text:span><text:span text:style-name="T2">z</text:span><text:span text:style-name="T1">lepšit a přinejmenším nikdy nepřispíva</text:span><text:span text:style-name="T2">t</text:span><text:span text:style-name="T1"> ke škodě </text:span></text:p>
      <text:p text:style-name="P15"><text:span text:style-name="T1">a ztrátě, pokud to není absolutně nevyhnutelné.</text:span></text:p>
      <text:p text:style-name="P15"><text:span text:style-name="T1"/></text:p>
      <text:p text:style-name="P16"><text:span text:style-name="T1">Hasiči chápou t</text:span><text:span text:style-name="T3">uto zásadu</text:span><text:span text:style-name="T1"> v </text:span><text:span text:style-name="T5">operativním</text:span><text:span text:style-name="T1"> smyslu. Chcete </text:span><text:span text:style-name="T3">dostat na místo</text:span><text:span text:style-name="T1"> dostatek prostředků </text:span></text:p>
      <text:p text:style-name="P16"><text:span text:style-name="T1">k vyřešení problému, ale nezpůsobit mnoho vedlejších škod. Chcete udělat vše</text:span><text:span text:style-name="T3">chno so můžete</text:span><text:span text:style-name="T1"> pro to, abyste </text:span><text:span text:style-name="T3">lidem</text:span><text:span text:style-name="T1"> pomohli a chránili </text:span><text:span text:style-name="T3">je</text:span><text:span text:style-name="T1"> před dalším po</text:span><text:span text:style-name="T3">raněním nebo újmou.</text:span></text:p>
      <text:p text:style-name="P15"><text:span text:style-name="T1"/></text:p>
      <text:p text:style-name="P15"><text:span text:style-name="T1">Hasiči ale někdy nepoužijí stejné zásady </text:span><text:span text:style-name="T6">u</text:span><text:span text:style-name="T1"> sebe.</text:span></text:p>
      <text:p text:style-name="P15"><text:span text:style-name="T1"/></text:p>
      <text:p text:style-name="P20"><text:span text:style-name="T1">TŘ</text:span><text:span text:style-name="T4">I</text:span><text:span text:style-name="T1"> ZPŮSOBY </text:span><text:span text:style-name="T7">JAK</text:span><text:span text:style-name="T4"> ZACHOV</text:span><text:span text:style-name="T7">AT</text:span><text:span text:style-name="T4"> ROVNOVÁH</text:span><text:span text:style-name="T7">U</text:span></text:p>
      <text:p text:style-name="P17"><text:span text:style-name="T4"/></text:p>
      <text:p text:style-name="P18"><text:span text:style-name="T4">Právě teď se p</text:span><text:span text:style-name="T1">rvní </text:span><text:span text:style-name="T8">zasahující</text:span><text:span text:style-name="T1"> zabývají mnoha stresory. Musí reagovat na bezprecedentní pandemii </text:span></text:p>
      <text:p text:style-name="P18"><text:span text:style-name="T4">v době, kdy existuje jen </text:span><text:span text:style-name="T1">několika málo </text:span><text:span text:style-name="T9">směrnic</text:span><text:span text:style-name="T1"> a zároveň řešit tísňová volání ve svých okresech. Musí vyrovn</text:span><text:span text:style-name="T4">áv</text:span><text:span text:style-name="T1">at své vlastní potřeby s </text:span><text:span text:style-name="T4">tím, co si vyžaduje jejich</text:span><text:span text:style-name="T1"> postavení a odpovědnost </text:span></text:p>
      <text:p text:style-name="P17"><text:span text:style-name="T1">v organizaci.</text:span></text:p>
      <text:p text:style-name="P15"><text:span text:style-name="T1"/></text:p>
      <text:p text:style-name="P15"><text:span text:style-name="T1">Existují tři oblasti, kde hasiči mohou ztrácet ze zřetele rovnováhu, </text:span><text:span text:style-name="T10">a to </text:span><text:span text:style-name="T1">na úkor sebe, svých spolupracovníků a těch, kterým slouží.</text:span></text:p>
      <text:p text:style-name="P15"><text:span text:style-name="T1"/></text:p>
      <text:p text:style-name="P12">1. <text:span text:style-name="T12">BĚHEM CHAOSU </text:span><text:span text:style-name="T29">SE </text:span><text:span text:style-name="T31">ZAMĚŘTE I</text:span><text:span text:style-name="T12"> NA STAROST O SEBE </text:span></text:p>
      <text:p text:style-name="P5"/>
      <text:p text:style-name="P5">Při dodržení zásady nikdy nezhoršit situaci, než j<text:span text:style-name="T12">aká </text:span><text:span text:style-name="T31">už je v dané situaci</text:span>, musí <text:span text:style-name="T12">se </text:span>první respondenti nejprve <text:span text:style-name="T12">podívat na to</text:span>, jak se starají o sebe. Hasiči často rádi <text:span text:style-name="T12">překonávají</text:span> potíže, ale to, co se nyní děje, je marat<text:span text:style-name="T31">o</text:span>n, ne sprint.</text:p>
      <text:p text:style-name="P5"/>
      <text:p text:style-name="P5">Pokud jste unavení, najděte způsob, jak si odpočinout. Pokud <text:span text:style-name="T13">vám není dobře</text:span>, získejte <text:span text:style-name="T13">odborné</text:span> vedení a lékařskou péči, dokud <text:span text:style-name="T13">na tom </text:span>nebudete fyzicky l<text:span text:style-name="T13">épe</text:span>. <text:span text:style-name="T13">Dopřejte</text:span> si pauzu. Pro nikoho není prospěšné pracovat nemocný; ve skutečnosti to povede pouze k dalšímu onemocnění a více lidem, <text:span text:style-name="T32">kteří nebudou s</text:span><text:span text:style-name="T14">chopn</text:span><text:span text:style-name="T32">í </text:span><text:span text:style-name="T14">pomáhat. </text:span>Vyčerpaný <text:span text:style-name="T33">nebo</text:span> nemocný hasič je <text:span text:style-name="T14">překážka</text:span> – <text:span text:style-name="T14">ja to </text:span>někdo, kdo pravděpodobně učiní špatná rozhodnutí a ohro<text:span text:style-name="T14">zí</text:span> ostatní členy posádky.</text:p>
      <text:p text:style-name="P5"/>
      <text:p text:style-name="P6"><text:span text:style-name="T15">MUDr </text:span>Lorna Breenová, <text:span text:style-name="T15">ředitelka oddělení pohotovosti v New Yorku</text:span> <text:a xlink:type="simple" xlink:href="https://img.caixin.com/2020-04-05/1586088517347917.jpg" text:style-name="Internet_20_link" text:visited-style-name="Visited_20_Internet_20_Link">https://img.caixin.com/2020-04-05/1586088517347917.jpg</text:a></text:p>
      <text:p text:style-name="P6"><text:span text:style-name="T15">byla v první linii reakcí na </text:span>COVID-19. Pro své pacienty neúnavně pracovala a nakonec se sama nakazila virem. Po krátké<text:span text:style-name="T15">m nabrání sil</text:span> se vrátila do práce, dokud ji nemocnice neposlala znovu domů.</text:p>
      <text:p text:style-name="P5"/>
      <text:p text:style-name="P5"><text:soft-page-break/>Stejně jako mnoho <text:span text:style-name="T16">těch, kteří pracují v p</text:span>ohotovostních služ<text:span text:style-name="T16">bách,</text:span> odmítla přijmout omezení nebo porážku a stále se <text:span text:style-name="T34">to </text:span>pokoušela <text:span text:style-name="T16">překonat. </text:span>Tento nedostatek pozornosti k<text:span text:style-name="T34">e svým</text:span> vlastním potřebám nakonec vedl k její smrti sebevraždou. Byla to tragédie pro ni, pro její rodinu a pro ty, kterým tak nesobecky sloužila.</text:p>
      <text:p text:style-name="P5"/>
      <text:p text:style-name="P11">2. <text:span text:style-name="T17">PŘIJMĚTE </text:span>PODPOR<text:span text:style-name="T17">U</text:span></text:p>
      <text:p text:style-name="P11"/>
      <text:p text:style-name="P5">Je důležité, aby <text:span text:style-name="T18">dnes </text:span>hasiči nejen podporovali ostatní, ale také přijímali podporu pro sebe. <text:span text:style-name="T18">V době jaká je dnes, </text:span>je lákavé být neustále zaměřen na větší problém: <text:span text:style-name="T18">corona</text:span>vir a jeho dopad na komunitu. Ale všichni <text:span text:style-name="T18">pracovníci pohotovostí ma</text:span>jí <text:span text:style-name="T18">svůj </text:span>život a problémy i mimo zaměstnání. Věnovat <text:s/><text:span text:style-name="T35">někomu</text:span> pozornost, přihl<text:span text:style-name="T18">ásit </text:span>se <text:span text:style-name="T35">do služby, </text:span>a<text:span text:style-name="T35">le</text:span> umož<text:span text:style-name="T18">it</text:span> <text:span text:style-name="T35">i </text:span>ostatním, aby udělali to samé pro vás, udělá hodně pro zmírnění <text:span text:style-name="T35">škod.</text:span></text:p>
      <text:p text:style-name="P5"/>
      <text:p text:style-name="P5">Všimněte si, <text:span text:style-name="T19">jestli</text:span> vaši spolupracovníci vypadají jinak <text:span text:style-name="T36">než obvykle </text:span>- naštvan<text:span text:style-name="T19">ě</text:span>, depresivn<text:span text:style-name="T19">ě,</text:span> mani<text:span text:style-name="T19">a</text:span><text:span text:style-name="T36">kálně,</text:span> vyčerpan<text:span text:style-name="T19">ě</text:span>. Zeptejte se jich, jak se <text:span text:style-name="T19">jim vede</text:span>. Pamatujte <text:span text:style-name="T36">si oso</text:span>bní údaje, jako například, <text:span text:style-name="T19">že</text:span> matka někoho nedávno vstoupila do pečovatelského dom<text:span text:style-name="T19">u,</text:span> nebo že se syn <text:span text:style-name="T36">jiného </text:span>hasiče zotavuje <text:span text:style-name="T19">po </text:span>operac<text:span text:style-name="T19">i</text:span>. Osobním oslovením se vytvoří možnost spojení <text:span text:style-name="T19">pro chvíli, </text:span>kdy to bude nejvíce potřeba.</text:p>
      <text:p text:style-name="P5"/>
      <text:p text:style-name="P5">A nechte ostatní dělat to samé <text:span text:style-name="T20">pro</text:span> vás. Hasiči <text:span text:style-name="T21">strašně rádi pomáhají</text:span>, ale často <text:span text:style-name="T21">nesnáší, že by pomoc měli přijmout.</text:span> <text:span text:style-name="T21">Dejte </text:span><text:span text:style-name="T37">sami</text:span><text:span text:style-name="T21"> d</text:span>obrý příklad <text:span text:style-name="T21">a buďte otevření vůči </text:span>svým spolupracovník<text:span text:style-name="T21">ům</text:span> <text:span text:style-name="T37">v tom</text:span>, jak současné události ovlivňují váš život. Nechte je, aby se o vás také starali.</text:p>
      <text:p text:style-name="P5"/>
      <text:p text:style-name="P11">3. <text:span text:style-name="T22">ZVLÁDNĚTE KONFLIKT KONSTRUKTIVNĚ</text:span></text:p>
      <text:p text:style-name="P11"/>
      <text:p text:style-name="P7"><text:span text:style-name="T23">A závěrem</text:span>, <text:span text:style-name="T23">uvědomujte si, </text:span><text:span text:style-name="T38">abyste</text:span> <text:span text:style-name="T23">řeš</text:span><text:span text:style-name="T38">ili</text:span> konflikt konstruktivně. Konflikt je ve skupinách <text:s/>nevyhnutelný a stresov<text:span text:style-name="T23">é</text:span> okolnost<text:span text:style-name="T23">i</text:span> spojené s fyzickým a psychickým vyčerpáním to jen zhorší. Buďte připraveni řešit konflikty, a to jak <text:span text:style-name="T23">u</text:span> sebe, tak i jako vůdce vaší posádky.</text:p>
      <text:p text:style-name="P5"/>
      <text:p text:style-name="P5">Velké problémy vyžadují velká řešení a všichni hasiči musí vědět, že v případě závažných problémů <text:span text:style-name="T24">existují</text:span> cesty podpory a <text:span text:style-name="T39">jak uvést</text:span><text:span text:style-name="T24"> věc</text:span><text:span text:style-name="T39">i</text:span><text:span text:style-name="T24"> do pořádku.</text:span> Ale <text:span text:style-name="T40">také </text:span>to<text:span text:style-name="T24">to</text:span> je doba, kdy se malé věci mohou zdát větší, než jsou. V takovém případě může být užitečné si uvědomit, že všichni - všichni - <text:span text:style-name="T24">ve</text:span> <text:span text:style-name="T24">sboru</text:span> <text:span text:style-name="T24">řeší</text:span> osobn<text:span text:style-name="T24">í</text:span> otázk<text:span text:style-name="T24">y ještě</text:span> nad rámec pracovních tlaků <text:span text:style-name="T42">a</text:span> napětí <text:span text:style-name="T41">se</text:span> projeví.</text:p>
      <text:p text:style-name="P5"/>
      <text:p text:style-name="P8">Toto je čas na toleranci a odpuštění. Nik<text:span text:style-name="T25">omu se nepromíjí</text:span> nepřijatelné chování, ale je také dobré si uvědomit, že někdy lidé prostě <text:span text:style-name="T25">ztratí nervy</text:span>. Pokud jste se v okamžiku stresu chovali špatně, upřímně se omluvte. Pokud se ostatní chovali špatně, problém vyřešte, aniž byste dotyčn<text:span text:style-name="T43">ou</text:span> osobu obviňovali. <text:span text:style-name="T25">Po</text:span>kuste se <text:span text:style-name="T25">tomu přijít na kloub.</text:span> <text:s/>Pokuste se nechat triviální věci <text:span text:style-name="T25">stranou.</text:span> Právě teď jsou větší výzvy pro všechny .</text:p>
      <text:p text:style-name="P5"/>
      <text:p text:style-name="P13">NIKDY SITUACI NEZHORŠETE</text:p>
      <text:p text:style-name="P5"/>
      <text:p text:style-name="P9">Hasiči mají za úkol <text:span text:style-name="T26">přijmout</text:span> špatnou situaci a zlepšovat ji, a v této funkci často <text:span text:style-name="T26">dělají skoro</text:span> zázraky. V době, kdy jsou zázraky <text:span text:style-name="T26">potřebné</text:span> víc než kdy jindy, <text:span text:style-name="T44">musí </text:span>hasiči<text:span text:style-name="T26"> </text:span>udělat vše, co je v jejich silách, aby si byli jist<text:span text:style-name="T44">í</text:span>, že problém <text:span text:style-name="T44">nebude nikdy horší</text:span><text:span text:style-name="T26">, </text:span>než už je.</text:p>
      <text:p text:style-name="P5"/>
      <text:p text:style-name="P19">OSH</text:p>
      <text:p text:style-name="P10"><text:span text:style-name="T27">Přeložil Milan Skalník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0:24:19.730000000</meta:creation-date>
    <dc:date>2020-05-13T13:45:09.223000000</dc:date>
    <meta:editing-duration>PT3H10M36S</meta:editing-duration>
    <meta:editing-cycles>52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33" meta:word-count="849" meta:character-count="5346" meta:non-whitespace-character-count="4519"/>
  </office:meta>
</office:document-meta>
</file>