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002b61" style:font-name="Verdana" fo:letter-spacing="normal" fo:font-style="normal"/>
    </style:style>
    <style:style style:name="P2" style:family="paragraph" style:parent-style-name="Text_20_body">
      <style:paragraph-properties fo:text-align="end" style:justify-single-word="false" fo:orphans="2" fo:widows="2"/>
      <style:text-properties fo:font-variant="normal" fo:text-transform="none" fo:color="#000000" style:font-name="Verdana" fo:font-size="7.5pt" fo:letter-spacing="normal" fo:font-style="normal" fo:font-weight="normal"/>
    </style:style>
    <style:style style:name="P3" style:family="paragraph" style:parent-style-name="Text_20_body">
      <style:paragraph-properties fo:text-align="start" style:justify-single-word="false" fo:orphans="2" fo:widows="2"/>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Verdana" fo:font-size="7.5pt" fo:letter-spacing="normal" fo:font-style="normal" fo:font-weight="normal"/>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61" style:font-name="Verdana" fo:font-size="7.5pt" fo:letter-spacing="normal" fo:font-style="normal" fo:font-weight="normal"/>
    </style:style>
    <style:style style:name="T1" style:family="text">
      <style:text-properties fo:font-variant="normal" fo:text-transform="none" fo:color="#000000" style:font-name="Verdana" fo:font-size="7.5pt" fo:letter-spacing="normal" fo:font-style="normal" fo:font-weight="normal"/>
    </style:style>
    <style:style style:name="T2" style:family="text">
      <style:text-properties fo:font-variant="normal" fo:text-transform="none" fo:color="#002b61" style:text-line-through-style="none" style:text-line-through-type="none" style:font-name="Verdana" fo:font-size="7.5pt" fo:letter-spacing="normal" fo:font-style="normal" style:text-underline-style="none" fo:font-weight="normal" style:text-blinking="false"/>
    </style:style>
    <style:style style:name="fr1" style:family="graphic" style:parent-style-name="Frame">
      <style:graphic-properties fo:margin-left="0cm" fo:margin-right="0cm" fo:margin-top="0.265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ripartita: Důchodová reforma je pro vládu stěžejní prioritou</text:h>
      <text:p text:style-name="P6">4.1.2018 14:23</text:p>
      <text:p text:style-name="P4"><text:span text:style-name="Strong_20_Emphasis"><text:span text:style-name="T1">Česko by se nemělo otevírat levné práci, varují odbory</text:span></text:span><text:span text:style-name="T1"><text:line-break/>Poprvé po říjnových parlamentních volbách ve Strakově akademii ve čtvrtek jednala tripartita o programovém prohlášení vlády. Premiér </text:span><text:span text:style-name="Strong_20_Emphasis"><text:span text:style-name="T1">Andrej Babiš</text:span></text:span><text:span text:style-name="T1"> (ANO) na následné společné tiskové konferenci s předsedou Českomoravské konfederace odborových svazů </text:span><text:span text:style-name="Strong_20_Emphasis"><text:span text:style-name="T1">Josefem Středulou</text:span></text:span><text:span text:style-name="T1"> a prezidentem Svazu průmyslu a dopravy </text:span><text:span text:style-name="Strong_20_Emphasis"><text:span text:style-name="T1">Jaroslavem Hanákem</text:span></text:span><text:span text:style-name="T1"> uvedl, že stěžejní bude důchodová reforma. Zástupci vlády, zaměstnavatelů a odborů se také shodli, že pro Českou republiku není žádná alternativa mimo Evropskou unii.</text:span></text:p>
      <text:p text:style-name="P5">"Důchodová reforma je pro nás stěžejní," uvedl Babiš. Starobní, invalidní a pozůstalostní důchody vyplácí Česká správa sociálního zabezpečení (ČSSZ), která vybírá i odvody. Samostatný důchodový účet ale neexistuje, je součástí rozpočtu. Vláda plánuje oddělení konta od státní pokladny. Z popisu reformy v původním návrhu programového prohlášení vyplynulo, že by důchodový účet a odvedené pojistné mohla spravovat veřejná instituce. Vyplácela by z něj penze. "Mluvíme tady o státním důchodovém úřadu," řekl premiér.<text:line-break/>Podle prohlášení by se pak mělo stanovit ještě "plošné zabezpečení na stáří na principu solidarity", tedy plošný solidární důchod. Vláda současně slibuje snížení odvodů a daní. Zda se text změní a jak, není zatím jasné. Programový dokument má být hotov v sobotu večer, upřesnil Babiš.<text:line-break/>Premiér zdůraznil, že jeho vláda považuje dialog se sociálními partnery za důležitý. Za priority označil i digitální Česko a čerpání evropských fondů. Rychleji se podle něj také mají stavět obchvaty a dálnice. „Chceme být také v Evropě vidět,“ řekl předseda vlády.<text:line-break/>Předseda ČMKOS Josef Středula ocenil, že cílem vlády je důchodová reforma a pomoc důchodcům. Naopak kriticky se vyjádřil ke snižování sociálních odvodů. „Uvítali jsme, že dlouhodobá nemocenská bude větší, ale také bychom měli řešit tu první fázi,“ řekl Středula. Odborům se také nelíbí rychlé vydávání pracovních povolení cizincům. Středula zároveň varoval, že se Česká republika nemá otevírat směrem k levné práci. „Nízkou cenou práce to nikam nedotáhneme. Když rostou mzdy a platy, má to obrovský dopad do ekonomiky,“ uvedl. Podpořil také elektronickou evidenci tržeb. Podle Středuly se jedná o správný systém, jak oddělit poctivé podnikatele od nepoctivých.<text:line-break/>„Každého zajímá důchodová reforma, nás zajímají parametry pro zvyšování minimální mzdy,“ řekl po jednání na Úřadu vlády zástupce zaměstnavatelů, prezident Svazu průmyslu a dopravy Jaroslav Hanák. „Doufáme, že vláda rozhodne o dostavbě jaderných bloků,“ řekl Hanák. Některé body v programovém prohlášení podle něj ale vláda musí ještě dopracovat a některé priority, jako například stanovení termínu přijetí eura, mu v programu vlády zcela chybí.<text:line-break/>„Jakékoli útoky proti členství v Evropské unii a NATO by byly nesprávné,“ řekl také zástupce zaměstnavatelů v tripartitě.<text:line-break/>Totéž zdůraznil i Středula. „Členství v EU a NATO – nikdy bych si nemyslel, že to budu muset říkat, ale stojíme jednoznačně na straně vlády, není žádná alternativa mimo EU,“ podotkl šéf odborů.</text:p>
      <text:p text:style-name="Text_20_body"><draw:frame draw:style-name="fr1" draw:name="Rámec1" text:anchor-type="paragraph" svg:width="13.679cm" draw:z-index="0"><draw:text-box fo:min-height="0.041cm"><text:p text:style-name="P2">(red)</text:p></draw:text-box></draw:frame><draw:frame draw:style-name="fr2" draw:name="Rámec2" text:anchor-type="paragraph" svg:width="13.732cm" draw:z-index="1"><draw:text-box fo:min-height="0.041cm"><text:p text:style-name="P3"><text:span text:style-name="T1">kategorie: </text:span><text:a xlink:type="simple" xlink:href="http://www.e-sondy.cz/" text:style-name="Internet_20_link" text:visited-style-name="Visited_20_Internet_20_Link"><text:span text:style-name="T2">Aktuálně</text:span></text:a><text:span text:style-name="T1">, </text:span><text:a xlink:type="simple" xlink:href="http://www.e-sondy.cz/rss/esondy-cz" text:style-name="Internet_20_link" text:visited-style-name="Visited_20_Internet_20_Link"><text:span text:style-name="T2">esondy.cz</text:span></text:a></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09:29:59.946000000</meta:creation-date>
    <dc:date>2018-01-05T09:30:33.692000000</dc:date>
    <meta:editing-duration>PT35S</meta:editing-duration>
    <meta:editing-cycles>1</meta:editing-cycles>
    <meta:document-statistic meta:table-count="0" meta:image-count="0" meta:object-count="0" meta:page-count="1" meta:paragraph-count="6" meta:word-count="455" meta:character-count="3140" meta:non-whitespace-character-count="2690"/>
    <meta:generator>LibreOffice/5.1.2.2$Windows_x86 LibreOffice_project/d3bf12ecb743fc0d20e0be0c58ca359301eb705f</meta:generator>
  </office:meta>
</office:document-meta>
</file>