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Arial" style:font-size-asian="20pt" style:font-name-complex="Arial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cs" fo:country="CZ" fo:font-style="italic" style:font-name-asian="Arial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cs" fo:country="CZ" style:font-name-asian="Arial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cs" fo:country="CZ" fo:font-style="italic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4pt" fo:language="cs" fo:country="CZ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2pt" fo:language="cs" fo:country="CZ" style:font-name-asian="Arial" style:font-size-asian="12pt" style:font-name-complex="Arial" style:font-size-complex="12pt"/>
    </style:style>
    <style:style style:name="T7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language="cs" fo:country="CZ" fo:font-style="italic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4pt" fo:language="cs" fo:country="CZ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2pt" fo:language="cs" fo:country="CZ" style:font-name-asian="Arial" style:font-size-asian="12pt" style:font-name-complex="Arial" style:font-size-complex="12pt"/>
    </style:style>
    <style:style style:name="T12" style:family="text">
      <style:text-properties style:font-name="Arial" fo:font-size="20pt" style:font-name-asian="Arial" style:font-size-asian="20pt" style:font-name-complex="Arial" style:font-size-complex="20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avou</text:span><text:span text:style-name="T1">č</text:span><text:span text:style-name="T1">í – mu</text:span><text:span text:style-name="T1">ž</text:span><text:span text:style-name="T1">, který vylezl na budovu, </text:span></text:p>
      <text:p text:style-name="P1"><text:span text:style-name="T1">aby zachránil dít</text:span><text:span text:style-name="T1">ě</text:span><text:span text:style-name="T1">, dostane práci hasi</text:span><text:span text:style-name="T1">č</text:span><text:span text:style-name="T1">e</text:span></text:p>
      <text:p text:style-name="P2"/>
      <text:p text:style-name="P7"><text:span text:style-name="T2">29. kv</text:span><text:span text:style-name="T2">ě</text:span><text:span text:style-name="T2">tna 2018</text:span></text:p>
      <text:p text:style-name="P8">Napsal Christopher Brennan</text:p>
      <text:p text:style-name="P8">New York Daily News</text:p>
      <text:p text:style-name="P3"/>
      <text:p text:style-name="P1"><text:bookmark text:name="result_box"/><text:span text:style-name="T4">Francouzský prezident Emmanuel Macron pochválil rychle uva</text:span><text:span text:style-name="T4">ž</text:span><text:span text:style-name="T4">ujícího hrdinu a odm</text:span><text:span text:style-name="T4">ě</text:span><text:span text:style-name="T4">nil ho zam</text:span><text:span text:style-name="T4">ě</text:span><text:span text:style-name="T4">stnáním a francouzským ob</text:span><text:span text:style-name="T4">č</text:span><text:span text:style-name="T4">anstvím</text:span><text:span text:style-name="T5"> </text:span></text:p>
      <text:p text:style-name="P4"/>
      <text:p text:style-name="P7"><text:bookmark text:name="result_box1"/><text:span text:style-name="T6">PA</text:span><text:span text:style-name="T6">Ř</text:span><text:span text:style-name="T6">Í</text:span><text:span text:style-name="T6">Ž</text:span><text:span text:style-name="T6"> - Africký p</text:span><text:span text:style-name="T6">ř</text:span><text:span text:style-name="T6">ist</text:span><text:span text:style-name="T6">ě</text:span><text:span text:style-name="T6">hovalec, který vylezl na budovu v Pa</text:span><text:span text:style-name="T6">ř</text:span><text:span text:style-name="T6">í</text:span><text:span text:style-name="T6">ž</text:span><text:span text:style-name="T6">i, aby zachránil 4letého chlapce visícího za prsty z balkonu, byl v pond</text:span><text:span text:style-name="T6">ě</text:span><text:span text:style-name="T6">lí odm</text:span><text:span text:style-name="T6">ě</text:span><text:span text:style-name="T6">n</text:span><text:span text:style-name="T6">ě</text:span><text:span text:style-name="T6">n francouzským ob</text:span><text:span text:style-name="T6">č</text:span><text:span text:style-name="T6">anstvím </text:span></text:p>
      <text:p text:style-name="P7"><text:span text:style-name="T6">a zam</text:span><text:span text:style-name="T6">ě</text:span><text:span text:style-name="T6">stnáním jako hasi</text:span><text:span text:style-name="T6">č</text:span><text:span text:style-name="T6">.<text:line-break/><text:line-break/>Francouz</text:span><text:span text:style-name="T6">š</text:span><text:span text:style-name="T6">tí p</text:span><text:span text:style-name="T6">ř</text:span><text:span text:style-name="T6">edstavitelé dali Mamoudou Gassamovi p</text:span><text:span text:style-name="T6">ř</text:span><text:span text:style-name="T6">ezdívku „Spiderman“. V sobotu ve</text:span><text:span text:style-name="T6">č</text:span><text:span text:style-name="T6">er sledoval v restauraci fotbalový zápas, usly</text:span><text:span text:style-name="T6">š</text:span><text:span text:style-name="T6">el zven</text:span><text:span text:style-name="T6">č</text:span><text:span text:style-name="T6">í k</text:span><text:span text:style-name="T6">ř</text:span><text:span text:style-name="T6">ik, vy</text:span><text:span text:style-name="T6">š</text:span><text:span text:style-name="T6">el ven a uvid</text:span><text:span text:style-name="T6">ě</text:span><text:span text:style-name="T6">l vyd</text:span><text:span text:style-name="T6">ěš</text:span><text:span text:style-name="T6">eného caparta voln</text:span><text:span text:style-name="T6">ě</text:span><text:span text:style-name="T6"> visícího vysoko nad zemí p</text:span><text:span text:style-name="T6">ř</text:span><text:span text:style-name="T6">ed bytem ve </text:span><text:span text:style-name="T6">č</text:span><text:span text:style-name="T6">tvrtém podla</text:span><text:span text:style-name="T6">ž</text:span><text:span text:style-name="T6">í. Neváhal, vyrazil rychle do akce, vylezl nahoru a dít</text:span><text:span text:style-name="T6">ě</text:span><text:span text:style-name="T6"> zachránil. </text:span></text:p>
      <text:p text:style-name="P7"><text:span text:style-name="T6"><text:line-break/>Gassama, 22letý p</text:span><text:span text:style-name="T6">ř</text:span><text:span text:style-name="T6">ist</text:span><text:span text:style-name="T6">ě</text:span><text:span text:style-name="T6">hovalec z Mali, pou</text:span><text:span text:style-name="T6">ž</text:span><text:span text:style-name="T6">il své holé ruce, aby v severní Pa</text:span><text:span text:style-name="T6">ř</text:span><text:span text:style-name="T6">í</text:span><text:span text:style-name="T6">ž</text:span><text:span text:style-name="T6">i vy</text:span><text:span text:style-name="T6">š</text:span><text:span text:style-name="T6">plhal zven</text:span><text:span text:style-name="T6">č</text:span><text:span text:style-name="T6">í na budovu a</text:span><text:span text:style-name="T6">ž</text:span><text:span text:style-name="T6"> k balkonu, kam se dostal jako blesk práv</text:span><text:span text:style-name="T6">ě</text:span><text:span text:style-name="T6"> v</text:span><text:span text:style-name="T6">č</text:span><text:span text:style-name="T6">as.<text:line-break/><text:line-break/>Videa sdílená v sociálních sítích rychlostí </text:span><text:span text:style-name="T6">š</text:span><text:span text:style-name="T6">í</text:span><text:span text:style-name="T6">ř</text:span><text:span text:style-name="T6">ícího se viru ho ukázala, jak se bleskov</text:span><text:span text:style-name="T6">ě</text:span><text:span text:style-name="T6"> dostal k dít</text:span><text:span text:style-name="T6">ě</text:span><text:span text:style-name="T6">ti a pohotov</text:span><text:span text:style-name="T6">ě</text:span><text:span text:style-name="T6"> ho hodil do bezpe</text:span><text:span text:style-name="T6">č</text:span><text:span text:style-name="T6">í za potlesku a jásotu zd</text:span><text:span text:style-name="T6">ěš</text:span><text:span text:style-name="T6">eného davu.</text:span></text:p>
      <text:p text:style-name="P5"/>
      <text:p text:style-name="P7"><text:bookmark text:name="result_box2"/><text:span text:style-name="T6">36-letý otec chlapce byl b</text:span><text:span text:style-name="T6">ě</text:span><text:span text:style-name="T6">hem noci zadr</text:span><text:span text:style-name="T6">ž</text:span><text:span text:style-name="T6">en kv</text:span><text:span text:style-name="T6">ů</text:span><text:span text:style-name="T6">li údajnému zanedbání rodi</text:span><text:span text:style-name="T6">č</text:span><text:span text:style-name="T6">ovské pé</text:span><text:span text:style-name="T6">č</text:span><text:span text:style-name="T6">e. </text:span><text:span text:style-name="T6">Ř</text:span><text:span text:style-name="T6">ekl policii, </text:span><text:span text:style-name="T6">ž</text:span><text:span text:style-name="T6">e nechal svého syna doma, aby </text:span><text:span text:style-name="T6">š</text:span><text:span text:style-name="T6">el nakupovat, ale vrátil se dom</text:span><text:span text:style-name="T6">ů</text:span><text:span text:style-name="T6"> pozd</text:span><text:span text:style-name="T6">ě</text:span><text:span text:style-name="T6">ji ne</text:span><text:span text:style-name="T6">ž</text:span><text:span text:style-name="T6"> plánoval, proto</text:span><text:span text:style-name="T6">ž</text:span><text:span text:style-name="T6">e se zabral do hry Pokemon Go. </text:span></text:p>
      <text:p text:style-name="P5"/>
      <text:p text:style-name="P1"><text:span text:style-name="Internet_20_link"><text:span text:style-name="T6">https://youtu.be/S2fGxefFBh4</text:span></text:span></text:p>
      <text:p text:style-name="P6"/>
      <text:p text:style-name="P7"><text:span text:style-name="T6">Podle francouzského listu Le Parisien, </text:span><text:span text:style-name="T6">ř</text:span><text:span text:style-name="T6">ekl ilegální p</text:span><text:span text:style-name="T6">ř</text:span><text:span text:style-name="T6">ist</text:span><text:span text:style-name="T6">ě</text:span><text:span text:style-name="T6">hovalec z Mali Gossama, </text:span><text:span text:style-name="T6">ž</text:span><text:span text:style-name="T6">e neváhal. <text:s/></text:span></text:p>
      <text:p text:style-name="P5"/>
      <text:p text:style-name="P7"><text:span text:style-name="T6">„Ud</text:span><text:span text:style-name="T6">ě</text:span><text:span text:style-name="T6">lal jsem to, proto</text:span><text:span text:style-name="T6">ž</text:span><text:span text:style-name="T6">e to bylo dít</text:span><text:span text:style-name="T6">ě</text:span><text:span text:style-name="T6">. Díky Bohu jsem ho zachránil.“</text:span></text:p>
      <text:p text:style-name="P5"/>
      <text:p text:style-name="P7"><text:bookmark text:name="result_box3"/><text:span text:style-name="T6">Francouzský prezident Emmanuel Macron pochválil rychle uva</text:span><text:span text:style-name="T6">ž</text:span><text:span text:style-name="T6">ujícího hrdinu, odm</text:span><text:span text:style-name="T6">ě</text:span><text:span text:style-name="T6">nil ho zam</text:span><text:span text:style-name="T6">ě</text:span><text:span text:style-name="T6">stnáním u hasi</text:span><text:span text:style-name="T6">č</text:span><text:span text:style-name="T6">ské brigády v Pa</text:span><text:span text:style-name="T6">ř</text:span><text:span text:style-name="T6">í</text:span><text:span text:style-name="T6">ž</text:span><text:span text:style-name="T6">i a ud</text:span><text:span text:style-name="T6">ě</text:span><text:span text:style-name="T6">lil mu francouzské státní ob</text:span><text:span text:style-name="T6">č</text:span><text:span text:style-name="T6">anství. </text:span></text:p>
      <text:p text:style-name="P5"/>
      <text:p text:style-name="P7"><text:span text:style-name="T6">„Bravo,“ </text:span><text:span text:style-name="T6">ř</text:span><text:span text:style-name="T6">ekl prezident Macron. „Zachránil jste dít</text:span><text:span text:style-name="T6">ě</text:span><text:span text:style-name="T6">. Bez vás, nikdo neví, co by se mu bylo stalo. Musíte mít odvahu a schopnost to ud</text:span><text:span text:style-name="T6">ě</text:span><text:span text:style-name="T6">lat.“ </text:span></text:p>
      <text:p text:style-name="P5"/>
      <text:p text:style-name="P7"><text:span text:style-name="T6">Macron</text:span><text:span text:style-name="T6">ů</text:span><text:span text:style-name="T6">v dar ud</text:span><text:span text:style-name="T6">ě</text:span><text:span text:style-name="T6">lení státního ob</text:span><text:span text:style-name="T6">č</text:span><text:span text:style-name="T6">anství p</text:span><text:span text:style-name="T6">ř</text:span><text:span text:style-name="T6">ichází v dob</text:span><text:span text:style-name="T6">ě</text:span><text:span text:style-name="T6">, kdy prezident </text:span><text:span text:style-name="T6">č</text:span><text:span text:style-name="T6">elí kritice za podporu návrhu zákona, který zp</text:span><text:span text:style-name="T6">ř</text:span><text:span text:style-name="T6">ís</text:span><text:span text:style-name="T6">ň</text:span><text:span text:style-name="T6">uje francouzský imigra</text:span><text:span text:style-name="T6">č</text:span><text:span text:style-name="T6">ní zákon. </text:span></text:p>
      <text:p text:style-name="P5"/>
      <text:p text:style-name="P9">OSH</text:p>
      <text:p text:style-name="P7"><text:span text:style-name="T3">P</text:span><text:span text:style-name="T3">ř</text:span><text:span text:style-name="T3">elo</text:span><text:span text:style-name="T3">ž</text:span><text:span text:style-name="T3">il Milan Skalník 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Symboly_20_pro_20__3f_íslování" style:display-name="Symboly pro ?íslování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Skalník</meta:initial-creator>
    <meta:creation-date>2018-05-31T19:35:45</meta:creation-date>
    <meta:editing-duration>P23DT22H11M8S</meta:editing-duration>
    <meta:document-statistic meta:table-count="0" meta:image-count="0" meta:object-count="0" meta:page-count="2" meta:paragraph-count="19" meta:word-count="299" meta:character-count="2012" meta:non-whitespace-character-count="1715"/>
    <meta:generator>LibreOffice/6.0.3.2$Windows_X86_64 LibreOffice_project/8f48d515416608e3a835360314dac7e47fd0b821</meta:generator>
  </office:meta>
</office:document-meta>
</file>