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2d2d2d" style:font-name="Open Sans" fo:font-size="12pt" fo:letter-spacing="normal" fo:font-style="normal" fo:font-weight="normal"/>
    </style:style>
    <style:style style:name="P2" style:family="paragraph" style:parent-style-name="Text_20_body" style:list-style-name="L5">
      <style:paragraph-properties fo:text-align="justify" style:justify-single-word="false" fo:orphans="2" fo:widows="2"/>
      <style:text-properties fo:font-variant="normal" fo:text-transform="none" fo:color="#2d2d2d" style:font-name="Open Sans" fo:font-size="12pt" fo:letter-spacing="normal" fo:font-style="normal" fo:font-weight="normal"/>
    </style:style>
    <style:style style:name="P3" style:family="paragraph" style:parent-style-name="Text_20_body" style:list-style-name="L2">
      <style:paragraph-properties fo:orphans="2" fo:widows="2"/>
    </style:style>
    <style:style style:name="P4" style:family="paragraph" style:parent-style-name="Text_20_body" style:list-style-name="L3">
      <style:paragraph-properties fo:orphans="2" fo:widows="2"/>
    </style:style>
    <style:style style:name="P5" style:family="paragraph" style:parent-style-name="Text_20_body" style:list-style-name="L4">
      <style:paragraph-properties fo:orphans="2" fo:widows="2"/>
    </style:style>
    <style:style style:name="P6" style:family="paragraph" style:parent-style-name="Text_20_body" style:list-style-name="L6">
      <style:paragraph-properties fo:orphans="2" fo:widows="2"/>
    </style:style>
    <style:style style:name="P7" style:family="paragraph" style:parent-style-name="Text_20_body">
      <style:paragraph-properties fo:margin-left="0cm" fo:margin-right="0cm" fo:orphans="2" fo:widows="2" fo:text-indent="0cm" style:auto-text-indent="false"/>
      <style:text-properties fo:font-variant="normal" fo:text-transform="none" fo:color="#2d2d2d" fo:letter-spacing="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2d2d2d" style:font-name="Open Sans" fo:font-size="12pt" fo:letter-spacing="normal" fo:font-style="normal" fo:font-weight="normal"/>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list-style-name="L1">
      <style:paragraph-properties fo:margin-top="0cm" fo:margin-bottom="0cm" loext:contextual-spacing="false" fo:orphans="2" fo:widows="2"/>
      <style:text-properties fo:font-variant="normal" fo:text-transform="none" fo:color="#2d2d2d" style:font-name="Open Sans" fo:font-size="12pt" fo:letter-spacing="normal" fo:font-style="normal" fo:font-weight="normal"/>
    </style:style>
    <style:style style:name="P11" style:family="paragraph" style:parent-style-name="Text_20_body" style:list-style-name="L2">
      <style:paragraph-properties fo:margin-top="0cm" fo:margin-bottom="0cm" loext:contextual-spacing="false" fo:orphans="2" fo:widows="2"/>
      <style:text-properties fo:font-variant="normal" fo:text-transform="none" fo:color="#2d2d2d" style:font-name="Open Sans" fo:font-size="12pt" fo:letter-spacing="normal" fo:font-style="normal" fo:font-weight="normal"/>
    </style:style>
    <style:style style:name="P12" style:family="paragraph" style:parent-style-name="Text_20_body" style:list-style-name="L3">
      <style:paragraph-properties fo:margin-top="0cm" fo:margin-bottom="0cm" loext:contextual-spacing="false" fo:orphans="2" fo:widows="2"/>
      <style:text-properties fo:font-variant="normal" fo:text-transform="none" fo:color="#2d2d2d" style:font-name="Open Sans" fo:font-size="12pt" fo:letter-spacing="normal" fo:font-style="normal" fo:font-weight="normal"/>
    </style:style>
    <style:style style:name="P13" style:family="paragraph" style:parent-style-name="Text_20_body" style:list-style-name="L6">
      <style:paragraph-properties fo:margin-top="0cm" fo:margin-bottom="0cm" loext:contextual-spacing="false" fo:orphans="2" fo:widows="2"/>
      <style:text-properties fo:font-variant="normal" fo:text-transform="none" fo:color="#2d2d2d" style:font-name="Open Sans" fo:font-size="12pt" fo:letter-spacing="normal" fo:font-style="normal" fo:font-weight="normal"/>
    </style:style>
    <style:style style:name="P14" style:family="paragraph" style:parent-style-name="Text_20_body" style:list-style-name="L1">
      <style:paragraph-properties fo:margin-top="0cm" fo:margin-bottom="0cm" loext:contextual-spacing="false" fo:orphans="2" fo:widows="2"/>
    </style:style>
    <style:style style:name="P15" style:family="paragraph" style:parent-style-name="Text_20_body" style:list-style-name="L4">
      <style:paragraph-properties fo:margin-top="0cm" fo:margin-bottom="0cm" loext:contextual-spacing="false" fo:orphans="2" fo:widows="2"/>
    </style:style>
    <style:style style:name="P16" style:family="paragraph" style:parent-style-name="Standard">
      <style:text-properties officeooo:rsid="00051a42" officeooo:paragraph-rsid="00051a42"/>
    </style:style>
    <style:style style:name="P17" style:family="paragraph" style:parent-style-name="Heading_20_3">
      <style:paragraph-properties fo:margin-left="0cm" fo:margin-right="0cm" fo:line-height="130%" fo:orphans="2" fo:widows="2" fo:text-indent="0cm" style:auto-text-indent="false"/>
    </style:style>
    <style:style style:name="P18" style:family="paragraph" style:parent-style-name="Heading_20_3">
      <style:paragraph-properties fo:margin-left="0cm" fo:margin-right="0cm" fo:line-height="130%" fo:orphans="2" fo:widows="2" fo:text-indent="0cm" style:auto-text-indent="false"/>
      <style:text-properties fo:font-variant="normal" fo:text-transform="none" fo:color="#c1272d" fo:letter-spacing="normal"/>
    </style:style>
    <style:style style:name="P19" style:family="paragraph" style:parent-style-name="Heading_20_4">
      <style:paragraph-properties fo:margin-left="0cm" fo:margin-right="0cm" fo:orphans="2" fo:widows="2" fo:text-indent="0cm" style:auto-text-indent="false"/>
    </style:style>
    <style:style style:name="P20" style:family="paragraph" style:parent-style-name="Heading_20_4">
      <style:paragraph-properties fo:margin-left="0cm" fo:margin-right="0cm" fo:orphans="2" fo:widows="2" fo:text-indent="0cm" style:auto-text-indent="false"/>
      <style:text-properties fo:font-variant="normal" fo:text-transform="none" fo:color="#c1272d" fo:letter-spacing="normal"/>
    </style:style>
    <style:style style:name="T1" style:family="text">
      <style:text-properties fo:font-variant="normal" fo:text-transform="none" fo:color="#c1272d" style:font-name="Open Sans" fo:letter-spacing="normal" fo:font-style="normal" fo:font-weight="bold"/>
    </style:style>
    <style:style style:name="T2" style:family="text">
      <style:text-properties fo:font-variant="normal" fo:text-transform="none" fo:color="#c1272d" style:font-name="Open Sans" fo:letter-spacing="normal" fo:font-style="normal" style:text-underline-style="solid" style:text-underline-width="auto" style:text-underline-color="font-color" fo:font-weight="bold"/>
    </style:style>
    <style:style style:name="T3" style:family="text">
      <style:text-properties fo:font-variant="normal" fo:text-transform="none" fo:color="#c1272d" style:text-line-through-style="none" style:text-line-through-type="none" style:font-name="Open Sans" fo:font-size="12pt" fo:letter-spacing="normal" fo:font-style="normal" style:text-underline-style="none" fo:font-weight="normal" style:text-blinking="false"/>
    </style:style>
    <style:style style:name="T4" style:family="text">
      <style:text-properties fo:font-variant="normal" fo:text-transform="none" fo:color="#c1272d" fo:letter-spacing="normal"/>
    </style:style>
    <style:style style:name="T5" style:family="text">
      <style:text-properties fo:font-variant="normal" fo:text-transform="none" fo:color="#c1272d" fo:letter-spacing="normal" style:text-underline-style="solid" style:text-underline-width="auto" style:text-underline-color="font-color"/>
    </style:style>
    <style:style style:name="T6" style:family="text">
      <style:text-properties fo:font-variant="normal" fo:text-transform="none" fo:color="#2d2d2d" style:font-name="Open Sans" fo:font-size="12pt" fo:letter-spacing="normal" fo:font-style="normal" fo:font-weight="normal"/>
    </style:style>
    <style:style style:name="T7" style:family="text">
      <style:text-properties fo:font-variant="normal" fo:text-transform="none" fo:color="#2d2d2d" style:font-name="Open Sans" fo:font-size="12pt" fo:letter-spacing="normal" fo:font-style="normal" fo:font-weight="bold"/>
    </style:style>
    <style:style style:name="T8" style:family="text">
      <style:text-properties fo:font-variant="normal" fo:text-transform="none" fo:color="#2d2d2d" style:font-name="Open Sans"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2d2d2d" fo:letter-spacing="normal"/>
    </style:style>
    <style:style style:name="T10" style:family="text">
      <style:text-properties style:text-underline-style="solid" style:text-underline-width="auto" style:text-underline-color="font-color"/>
    </style:style>
    <style:style style:name="T11" style:family="text">
      <style:text-properties fo:color="#ff000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1">Benefitní portál Odboryplus.cz</text:span></text:span></text:h>
      <text:p text:style-name="P7"> </text:p>
      <text:p text:style-name="P8">Benefitní portál Odboryplus.cz je určen členům odborových organizací sdružených v ČMKOS, kterým nabízí možnost využít celé řady výhod a slev.</text:p>
      <text:p text:style-name="P8">Odboryplus.cz je zde pro členy odborů již od roku 2012. Za období své existence nabídl mnoho zajímavých benefitů: výrazné slevy při nákupu osobních automobilů, slevy na náhradní díly, výhodnější pojištění, slevy na zájezdy atd.</text:p>
      <text:p text:style-name="P8">V letních měsících roku 2017 jsme se dohodli na změně provozovatele tohoto benefitního portálu. S novým provozovatelem jsme pro Vás připravili také nové webové prostředí. Provozovatelem portálu Odboryplus.cz je nově firma Refin Asistent s.r.o, která pro vás bude zajišťovat stále nové nabídky. Věříme, že se nám postupně podaří zajistit takový rozsah výhod a slev, že si každý z vás bude moci vybrat.</text:p>
      <text:h text:style-name="P19" text:outline-level="4"><text:span text:style-name="Strong_20_Emphasis"><text:span text:style-name="T1">Vlastník</text:span></text:span></text:h>
      <text:p text:style-name="P8">Vlastníkem benefitního portálu Odboryplus.cz je Českomoravská konfederace odborových svazů, největší odborová centrála v ČR.</text:p>
      <text:h text:style-name="P19" text:outline-level="4"><text:span text:style-name="Strong_20_Emphasis"><text:span text:style-name="T1">Provozovatel</text:span></text:span></text:h>
      <text:p text:style-name="P8">Provozovatelem benefitního portálu Odboryplus.cz je Refin Asistent s.r.o. Náplní činností firmy jsou poradenské služby zejména v oblasti financí.</text:p>
      <text:h text:style-name="P19" text:outline-level="4"><text:span text:style-name="Strong_20_Emphasis"><text:span text:style-name="T1">Náš cíl</text:span></text:span></text:h>
      <text:p text:style-name="P8">Naším cílem je získávat pro členy odborových organizací sdružených v ČMKOS nové zajímavé nabídky. Vyhledávat pro vás budeme nabídky benefitů dostupných po celé ČR, ale také se zaměříme na možnosti zajištění regionálních slev.</text:p>
      <text:p text:style-name="P7"> </text:p>
      <text:h text:style-name="P17" text:outline-level="3"><text:span text:style-name="Strong_20_Emphasis"><text:span text:style-name="T2">Základní informace</text:span></text:span></text:h>
      <text:p text:style-name="P7"> </text:p>
      <text:p text:style-name="P9"><text:span text:style-name="T6">Jedinou podmínkou pro využití nabídek portálu je </text:span><text:span text:style-name="Strong_20_Emphasis"><text:span text:style-name="T7">členství v některé z odborových organizací sdružených v ČMKOS</text:span></text:span><text:span text:style-name="T6">. Ještě nejste členkou/členem? Informace, jak se stát členem odborů a moci tak využívat nejen nabídek našeho benefitního portálu Odboryplus.cz, najdete </text:span><text:a xlink:type="simple" xlink:href="https://www.cmkos.cz/obsah/273/jak-se-stat-clenem-odboru." text:style-name="Internet_20_link" text:visited-style-name="Visited_20_Internet_20_Link"><text:span text:style-name="T3">ZDE</text:span></text:a><text:span text:style-name="T6">.</text:span></text:p>
      <text:h text:style-name="P19" text:outline-level="4"><text:soft-page-break/><text:span text:style-name="Strong_20_Emphasis"><text:span text:style-name="T1">Registrace</text:span></text:span></text:h>
      <text:list xml:id="list5460084079867469311" text:style-name="L1">
        <text:list-item>
          <text:p text:style-name="P14"><text:span text:style-name="T6">Registrační formulář najdete po stisknutí tlačítka </text:span><text:span text:style-name="Strong_20_Emphasis"><text:span text:style-name="T7">Vstupte </text:span></text:span><text:span text:style-name="T6">na úvodní stránce portálu Odboryplus.cz.</text:span></text:p>
        </text:list-item>
        <text:list-item>
          <text:p text:style-name="P10">Po vyplnění údajů v registračním formuláři stačí potvrdit tlačítkem Registrovat a vaše registrační údaje budou automaticky zaslány na Váš e-mail. Po registraci se již bude stačit přihlásit vždy vaším e-mailem a heslem.</text:p>
        </text:list-item>
        <text:list-item>
          <text:p text:style-name="P1">Členové, kteří byli registrovaní v předešlé verzi benefitního portálu Odboryplus.cz, obdrží automaticky e-mailem nové registrační údaje. Tito členové se nemusí registrovat, ale rovnou se budou moci přihlásit. V případě nedoručení e-mailu nás kontaktujte na info@odboryplus.cz.</text:p>
        </text:list-item>
      </text:list>
      <text:h text:style-name="P19" text:outline-level="4"><text:span text:style-name="Strong_20_Emphasis"><text:span text:style-name="T1">Nabídky výhod a slev</text:span></text:span></text:h>
      <text:list xml:id="list4533766006502829534" text:style-name="L2">
        <text:list-item>
          <text:p text:style-name="P11">Po přihlášení do portálu pod svým uživatelským účtem se vám budou zobrazovat kompletní informace o jednotlivých nabídkách.</text:p>
        </text:list-item>
        <text:list-item>
          <text:p text:style-name="P11">Nabídky jednotlivých slev a výhod jsou řazeny přehledně do jednotlivých kategorií a každý registrovaný člen je může využít.</text:p>
        </text:list-item>
        <text:list-item>
          <text:p text:style-name="P11">U každé akce či bonusu bude vždy popis, jak můžete tento produkt či službu využít, např.:</text:p>
          <text:list>
            <text:list-item>
              <text:p text:style-name="P11"><text:span text:style-name="T10">slevový kód:</text:span> Po zadání slevového kódu v partnerských e-shopech se Vám automaticky přepočítá cena. Slevový kód je možné uplatnit i v kamenné prodejně.</text:p>
            </text:list-item>
            <text:list-item>
              <text:p text:style-name="P3"><text:span text:style-name="T8">slevové kupóny:</text:span><text:span text:style-name="T6"> V případě slevového kupónu stačí zmáčknout tlačítko </text:span><text:span text:style-name="Strong_20_Emphasis"><text:span text:style-name="T7">stáhněte si kupón</text:span></text:span><text:span text:style-name="T6">. Pro získání slevy je tento kupón nutné předložit poskytovali produktu či služby.</text:span></text:p>
            </text:list-item>
          </text:list>
        </text:list-item>
      </text:list>
      <text:h text:style-name="P19" text:outline-level="4"><text:span text:style-name="T4"> </text:span><text:span text:style-name="Strong_20_Emphasis"><text:span text:style-name="T1">Ostatní</text:span></text:span></text:h>
      <text:list xml:id="list5648840485140227468" text:style-name="L3">
        <text:list-item>
          <text:p text:style-name="P12">Máte-li jakékoliv další dotazy, obraťte se na nás prostřednictvím e-mailu nebo telefonu.</text:p>
        </text:list-item>
        <text:list-item>
          <text:p text:style-name="P4"><text:span text:style-name="T6">Budeme velice rádi, pokud od vás dostaneme zpětnou vazbu. Po vygenerování kódu či slevového kuponu vám bude na e-mail během 14 dnů doručen krátký dotazník. Jeho vyplnění zabere zhruba minutu. Tyto dotazníky budou zařazeny do našich soutěží. Pokud dotazník neobdržíte, je možno jej vyplnit přímo na našich stránkách (</text:span><text:a xlink:type="simple" xlink:href="https://www.odboryplus.cz/p/dotaznik-zpetne-vazby" text:style-name="Internet_20_link" text:visited-style-name="Visited_20_Internet_20_Link"><text:span text:style-name="T3">ZDE</text:span></text:a><text:span text:style-name="T6">).</text:span></text:p>
        </text:list-item>
      </text:list>
      <text:h text:style-name="P19" text:outline-level="4"><text:span text:style-name="Strong_20_Emphasis"><text:span text:style-name="T1">Vaše tipy</text:span></text:span></text:h>
      <text:list xml:id="list8715906237641331116" text:style-name="L4">
        <text:list-item>
          <text:p text:style-name="P15"><text:span text:style-name="T6">Pokud hledáte produkt či službu o kterou máte zájem - </text:span><text:a xlink:type="simple" xlink:href="mailto:info@odboryplus.cz" text:style-name="Internet_20_link" text:visited-style-name="Visited_20_Internet_20_Link"><text:span text:style-name="T3">napište nám</text:span></text:a></text:p>
        </text:list-item>
        <text:list-item>
          <text:p text:style-name="P5"><text:soft-page-break/><text:span text:style-name="T6">Pokud znáte partnera, kterého byste rádi doporučili pro Vás i pro ostatní - </text:span><text:a xlink:type="simple" xlink:href="mailto:info@odboryplus.cz" text:style-name="Internet_20_link" text:visited-style-name="Visited_20_Internet_20_Link"><text:span text:style-name="T3">dejte nám vědět</text:span></text:a></text:p>
        </text:list-item>
      </text:list>
      <text:h text:style-name="P18" text:outline-level="3"> </text:h>
      <text:h text:style-name="P17" text:outline-level="3"><text:span text:style-name="T5"> </text:span><text:span text:style-name="Strong_20_Emphasis"><text:span text:style-name="T2">NOVINKA</text:span></text:span></text:h>
      <text:p text:style-name="P7"> </text:p>
      <text:list xml:id="list860208855671071094" text:style-name="L5">
        <text:list-item>
          <text:p text:style-name="P2">Máte představu o své dovolené, ale nevíte která země, letovisko či hotel je pro Vás vhodný aby jste byli spokojeni?  Rádi trávite svou dovolenou v ruchu velkoměsta nebo naopak si chcete odpočinout stranou od lidí? Jedete v páru nebo s dětmi? Chcete sportovat? Zajistili jsme pro Vás novou službu v kategorii <text:span text:style-name="T11">Volný čas</text:span>. Doporučime Vám takové místo, které by mohlo naplnit Vaše  představy. Pokud máte o  tuto službu zájem, kontaktujte nás prosím.</text:p>
        </text:list-item>
      </text:list>
      <text:h text:style-name="P20" text:outline-level="4"> </text:h>
      <text:p text:style-name="P7"> </text:p>
      <text:h text:style-name="P17" text:outline-level="3"><text:span text:style-name="T5"> </text:span><text:span text:style-name="Strong_20_Emphasis"><text:span text:style-name="T2">Často kladené dotazy</text:span></text:span><text:span text:style-name="T2"> </text:span></text:h>
      <text:p text:style-name="P7"> </text:p>
      <text:p text:style-name="P9"><text:span text:style-name="Strong_20_Emphasis"><text:span text:style-name="T7">Potřebuji kartičku Odbory Plus, kterou jsem získal po registraci v původním portálu?</text:span></text:span></text:p>
      <text:p text:style-name="P8">Nikoliv, v nové verzi portálu se již kartička Odboryplus nepoužívá.</text:p>
      <text:p text:style-name="P9"><text:span text:style-name="Strong_20_Emphasis"><text:span text:style-name="T7">Jak se mohu stát členem odborů?</text:span></text:span></text:p>
      <text:p text:style-name="P9"><text:span text:style-name="T6">Postup, jak se stát členem a mít tak možnost využít portálu Odboryplus.cz naleznete na odkazu </text:span><text:a xlink:type="simple" xlink:href="https://www.cmkos.cz/obsah/273/jak-se-stat-clenem-odboru" text:style-name="Internet_20_link" text:visited-style-name="Visited_20_Internet_20_Link"><text:span text:style-name="T3">ZDE</text:span></text:a><text:span text:style-name="T6">.</text:span></text:p>
      <text:p text:style-name="P9"><text:span text:style-name="Strong_20_Emphasis"><text:span text:style-name="T7">Neobdržel/a jsem registrační údaje, co s tím?</text:span></text:span></text:p>
      <text:p text:style-name="P8">Kontaktujte nás na na naší info lince 777 799 212 nebo e-mailem: info@odboryplus.cz</text:p>
      <text:p text:style-name="P9"><text:span text:style-name="Strong_20_Emphasis"><text:span text:style-name="T7">Neobdržel/a jsem kupón nebo voucher, co s tím?</text:span></text:span></text:p>
      <text:p text:style-name="P8">Kontaktujte nás na na naší info lince 777 799 212 nebo e-mailem: info@odboryplus.cz</text:p>
      <text:p text:style-name="P7"> </text:p>
      <text:h text:style-name="P17" text:outline-level="3"><text:span text:style-name="T5">  </text:span><text:span text:style-name="Strong_20_Emphasis"><text:span text:style-name="T2">Výhody členství v odborech</text:span></text:span></text:h>
      <text:p text:style-name="P7"> </text:p>
      <text:p text:style-name="P8"><text:soft-page-break/>Odbory v čele s ČMKOS významně ovlivňují v České republice růst platů a mezd. Bez vlivu kolektivního vyjednávání, které mohou realizovat pouze odbory, by byly příjmy českých zaměstnanců nižší. </text:p>
      <text:list xml:id="list3040544790495748483" text:style-name="L6">
        <text:list-item>
          <text:p text:style-name="P13">Statistika hovoří jasně: ve firmách, kde působí odbory, jsou tarifní mzdy zaměstnanců v ročním vyjádření průměrně až o 50 tisíc korun vyšší.</text:p>
        </text:list-item>
        <text:list-item>
          <text:p text:style-name="P13">Jen členky a členové odborů mají nárok na bezplatné právní poradenství, včetně zastupování v pracovněprávních soudních sporech.</text:p>
        </text:list-item>
        <text:list-item>
          <text:p text:style-name="P13">Vytváření pracovního prostředí, které nebude ohrožovat zdraví zaměstnanců je prioritou odborů.</text:p>
        </text:list-item>
        <text:list-item>
          <text:p text:style-name="P13">Jen odborová organizace má právo uzavřít se zaměstnavatelem kolektivní smlouvu.</text:p>
        </text:list-item>
        <text:list-item>
          <text:p text:style-name="P13">Odborové organizace a odborové svazy nabízejí svým členům řadu dalších různých výhod (např. výhodné pobyty v rekreačních zařízeních, příspěvky na kulturu, péči o zdraví atd.).</text:p>
        </text:list-item>
        <text:list-item>
          <text:p text:style-name="P13">I na vašem pracovišti se mohou odbory stát (pokud ještě nejsou) účinným prostředníkem obhajoby práv zaměstnanců a můžete díky nim využívat mnoho výhod.</text:p>
        </text:list-item>
        <text:list-item>
          <text:p text:style-name="P13">K založení odborové organizace zpravidla stačí 3 zaměstnanci.</text:p>
        </text:list-item>
        <text:list-item>
          <text:p text:style-name="P13">Členy odborů se mohou stát: zaměstnanci všech profesí, OSVČ, studenti. Členství může být i tajné.</text:p>
        </text:list-item>
        <text:list-item>
          <text:p text:style-name="P6"><text:span text:style-name="T6">Jak se stát členem odborů se dozvíte </text:span><text:a xlink:type="simple" xlink:href="https://www.cmkos.cz/obsah/273/jak-se-stat-clenem-odboru." text:style-name="Internet_20_link" text:visited-style-name="Visited_20_Internet_20_Link"><text:span text:style-name="T3">ZDE</text:span></text:a></text:p>
        </text:list-item>
      </text:list>
      <text:p text:style-name="P9"><text:span text:style-name="T9"> </text:span><text:span text:style-name="Strong_20_Emphasis"><text:span text:style-name="T7">Pouze členové odborových organizací sdružených v ČMKOS mohou využívat exkluzivních výhod, které přináší benefitní portál Odbory Plus.</text:span></text:span></text:p>
      <text:p text:style-name="Standard"/>
      <text:p text:style-name="P16"><text:a xlink:type="simple" xlink:href="https://www.cmkos.cz/obsah/219/benefitni-portal-cmkos-odborypluscz-opet-v-provozu/20770" text:style-name="Internet_20_link" text:visited-style-name="Visited_20_Internet_20_Link">https://www.cmkos.cz/obsah/219/benefitni-portal-cmkos-odborypluscz-opet-v-provozu/20770</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04:25:03.606000000</meta:creation-date>
    <dc:date>2017-12-27T04:26:41.012000000</dc:date>
    <meta:editing-duration>PT1M38S</meta:editing-duration>
    <meta:editing-cycles>1</meta:editing-cycles>
    <meta:document-statistic meta:table-count="0" meta:image-count="0" meta:object-count="0" meta:page-count="4" meta:paragraph-count="62" meta:word-count="874" meta:character-count="5907" meta:non-whitespace-character-count="5086"/>
    <meta:generator>LibreOffice/5.1.2.2$Windows_x86 LibreOffice_project/d3bf12ecb743fc0d20e0be0c58ca359301eb705f</meta:generator>
  </office:meta>
</office:document-meta>
</file>