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H1">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fo:font-weight="bold" style:font-size-asian="12pt" style:font-weight-asian="bold"/>
    </style:style>
    <style:style style:name="T4" style:family="text">
      <style:text-properties fo:color="#0000ff" style:font-name="Times New Roman" fo:font-size="12pt" style:text-underline-style="solid" style:text-underline-width="auto" style:text-underline-color="font-colo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Strong"><text:span text:style-name="T1">Lékař na telefonu</text:span></text:span><text:span text:style-name="T1">, 24/7 </text:span></text:h>
      <text:p text:style-name="P1"><text:span text:style-name="T2">Milí klienti „dvěstějedenáctky“, dovolte, abych vám osobně poděkoval za přízeň projevenou naší zdravotní pojišťovně. Rádi bychom si ji udrželi, proto vám přinášíme vždy něco navíc.Mezi služby, které stojí za povšimnutí, patří například telefonická nonstop konzultační služba </text:span><text:span text:style-name="Internet_20_link"><text:span text:style-name="T4">Lékař na telefonu</text:span></text:span><text:span text:style-name="T2">. Vše je velice jednoduché: zavoláte na uvedené telefonní číslo a kvalifikovaný lékař vám poradí s vaším problémem.</text:span></text:p>
      <text:p text:style-name="P1"><text:span text:style-name="Strong"><text:span text:style-name="T3">283 002 772</text:span></text:span></text:p>
      <text:p text:style-name="P1"><text:span text:style-name="T2">Tato služba je pro vás, klienty ZP 211, samozřejmě zdarma. Osobně mám velikou radost, že jste si ji postupně oblíbili - zájemců o radu volá stále víc a víc. Ptáte se na nežádoucí lékové interakce, na vhodné dávkování léků, chcete vysvětlit některé lékařské termíny či výsledky laboratoře. Maminky malých dětí často zajímá, jak řešit horečnaté stavy dětí nebo kdy a jak děti očkovat. Velkou výhodu poradny vidím v tom, že je vám k dispozici sedm dnů v týdnu, 24 hodin denně.Na závěr osobní rada ode mě, jakožto lékaře: ptejte se, když si nejste jistí, ale máte-li akutní zdravotní potíže, nepodceňujte situaci a volejte bezodkladně linky 155 nebo 112. Děkujeme za důvěru.</text:span></text:p>
      <text:p text:style-name="P1"><text:span text:style-name="T2">MUDr. David Kostka, MBAgenerální ředitel ZP MV ČR</text:span></text:p>
      <text:p text:style-name="Standard"><text:a xlink:type="simple" xlink:href="https://zpmvcr.us15.list-manage.com/track/click?u=8626e3936ac24860630d2f4e9&amp;id=c866ce51d8&amp;e=2ed7b7dccd"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ální"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2" style:list-style-name="">
      <style:paragraph-properties fo:keep-with-next="always"/>
      <style:text-properties fo:font-size="24pt" fo:font-weight="bold" style:letter-kerning="true" style:font-size-asian="24pt" style:font-weight-asian="bold"/>
    </style:style>
    <style:style style:name="H2" style:family="paragraph" style:parent-style-name="Normální" style:default-outline-level="3" style:list-style-name="">
      <style:paragraph-properties fo:keep-with-next="always"/>
      <style:text-properties fo:font-size="18pt" fo:font-weight="bold" style:font-size-asian="18pt" style:font-weight-asian="bold"/>
    </style:style>
    <style:style style:name="H3" style:family="paragraph" style:parent-style-name="Normální" style:default-outline-level="4" style:list-style-name="">
      <style:paragraph-properties fo:keep-with-next="always"/>
      <style:text-properties fo:font-size="14pt" fo:font-weight="bold" style:font-size-asian="14pt" style:font-weight-asian="bold"/>
    </style:style>
    <style:style style:name="H4" style:family="paragraph" style:parent-style-name="Normální" style:default-outline-level="5" style:list-style-name="">
      <style:paragraph-properties fo:keep-with-next="always"/>
      <style:text-properties fo:font-size="12pt" fo:font-weight="bold" style:font-size-asian="12pt" style:font-weight-asian="bold"/>
    </style:style>
    <style:style style:name="H5" style:family="paragraph" style:parent-style-name="Normální" style:default-outline-level="6" style:list-style-name="">
      <style:paragraph-properties fo:keep-with-next="always"/>
      <style:text-properties fo:font-size="10pt" fo:font-weight="bold" style:font-size-asian="10pt" style:font-weight-asian="bold"/>
    </style:style>
    <style:style style:name="H6" style:family="paragraph" style:parent-style-name="Normální" style:default-outline-level="7" style:list-style-name="">
      <style:paragraph-properties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text-indent="0cm" style:auto-text-indent="false"/>
    </style:style>
    <style:style style:name="Preformatted" style:family="paragraph" style:parent-style-name="Normální"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8T03:04:34.697000000</meta:creation-date>
    <dc:date>2019-09-28T03:05:21.105000000</dc:date>
    <meta:editing-duration>PT54S</meta:editing-duration>
    <meta:editing-cycles>1</meta:editing-cycles>
    <meta:document-statistic meta:table-count="0" meta:image-count="0" meta:object-count="0" meta:page-count="1" meta:paragraph-count="5" meta:word-count="182" meta:character-count="1161" meta:non-whitespace-character-count="983"/>
    <meta:generator>LibreOffice/6.1.4.2$Windows_X86_64 LibreOffice_project/9d0f32d1f0b509096fd65e0d4bec26ddd1938fd3</meta:generator>
    <meta:user-defined meta:name="DocumentEncoding">utf-8</meta:user-defined>
    <meta:user-defined meta:name="HTML" meta:value-type="boolean">true</meta:user-defined>
  </office:meta>
</office:document-meta>
</file>