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20pt" fo:font-style="normal" fo:font-weight="normal" officeooo:rsid="0022d543" officeooo:paragraph-rsid="00379ceb" style:font-size-asian="20pt" style:font-style-asian="normal" style:font-weight-asian="normal" style:font-size-complex="20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style="normal" fo:font-weight="normal" officeooo:rsid="0022d543" officeooo:paragraph-rsid="00379ceb" style:font-size-asian="12.25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normal" officeooo:rsid="0022d543" officeooo:paragraph-rsid="00379ceb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weight="normal" officeooo:rsid="0022d543" officeooo:paragraph-rsid="0024258d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normal" officeooo:rsid="0022d543" officeooo:paragraph-rsid="00272fb3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weight="normal" officeooo:rsid="0022d543" officeooo:paragraph-rsid="002b76db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weight="normal" officeooo:rsid="0022d543" officeooo:paragraph-rsid="002c5267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normal" officeooo:rsid="0022d543" officeooo:paragraph-rsid="00355434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weight="normal" officeooo:rsid="0022d543" officeooo:paragraph-rsid="0035dc60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weight="normal" officeooo:rsid="0022d543" officeooo:paragraph-rsid="0036dd08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normal" officeooo:rsid="00233090" officeooo:paragraph-rsid="0042eee4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weight="normal" officeooo:rsid="00233090" officeooo:paragraph-rsid="0043ae68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font-weight="normal" officeooo:rsid="00233090" officeooo:paragraph-rsid="0052e276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font-weight="normal" officeooo:rsid="00233090" officeooo:paragraph-rsid="006828eb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fo:font-weight="normal" officeooo:rsid="00233090" officeooo:paragraph-rsid="00272fb3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fo:font-weight="normal" officeooo:rsid="004441ea" officeooo:paragraph-rsid="006828eb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fo:font-weight="normal" officeooo:rsid="004441ea" officeooo:paragraph-rsid="00717d6c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4pt" fo:font-weight="normal" officeooo:rsid="004441ea" officeooo:paragraph-rsid="00505da9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4pt" fo:font-weight="normal" officeooo:rsid="004441ea" officeooo:paragraph-rsid="004d2f08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4pt" fo:font-weight="normal" officeooo:rsid="004441ea" officeooo:paragraph-rsid="00459fe7" style:font-size-asian="12.25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4pt" fo:font-weight="normal" officeooo:rsid="0043ae68" officeooo:paragraph-rsid="00871cb2" style:font-size-asian="12.25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4pt" fo:font-weight="normal" officeooo:rsid="0043ae68" officeooo:paragraph-rsid="004c60b2" style:font-size-asian="12.25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4pt" fo:font-weight="normal" officeooo:rsid="00459fe7" officeooo:paragraph-rsid="008768e7" style:font-size-asian="12.25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4pt" fo:font-weight="normal" officeooo:rsid="00459fe7" officeooo:paragraph-rsid="00779695" style:font-size-asian="12.25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4pt" fo:font-weight="normal" officeooo:rsid="00459fe7" officeooo:paragraph-rsid="00794834" style:font-size-asian="12.25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4pt" fo:font-weight="normal" officeooo:rsid="00794834" officeooo:paragraph-rsid="00794834" style:font-size-asian="12.25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4pt" fo:font-weight="normal" officeooo:rsid="006322aa" officeooo:paragraph-rsid="00505da9" style:font-size-asian="12.25pt" style:font-weight-asian="normal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4pt" fo:font-weight="normal" officeooo:rsid="00505da9" officeooo:paragraph-rsid="007b88e2" style:font-size-asian="12.25pt" style:font-weight-asian="normal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4pt" fo:font-weight="normal" officeooo:rsid="004d2f08" officeooo:paragraph-rsid="007bcfeb" style:font-size-asian="12.25pt" style:font-weight-asian="normal" style:font-size-complex="14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4pt" fo:font-weight="normal" officeooo:rsid="0053e771" officeooo:paragraph-rsid="0055895a" style:font-size-asian="12.25pt" style:font-weight-asian="normal" style:font-size-complex="14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4pt" fo:font-weight="normal" officeooo:rsid="005ad975" officeooo:paragraph-rsid="005ad975" style:font-size-asian="12.25pt" style:font-weight-asian="normal" style:font-size-complex="14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4pt" fo:font-weight="normal" officeooo:rsid="005ae6af" officeooo:paragraph-rsid="005c13b2" style:font-size-asian="12.25pt" style:font-weight-asian="normal" style:font-size-complex="14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4pt" fo:font-weight="normal" officeooo:rsid="005ae6af" officeooo:paragraph-rsid="005c1e68" style:font-size-asian="12.25pt" style:font-weight-asian="normal" style:font-size-complex="14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4pt" fo:font-weight="normal" officeooo:rsid="005ae6af" officeooo:paragraph-rsid="005eee86" style:font-size-asian="12.25pt" style:font-weight-asian="normal" style:font-size-complex="14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4pt" fo:font-weight="normal" officeooo:rsid="005ebe16" officeooo:paragraph-rsid="005eee86" style:font-size-asian="12.25pt" style:font-weight-asian="normal" style:font-size-complex="14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4pt" fo:font-weight="normal" officeooo:rsid="002c5267" officeooo:paragraph-rsid="00414030" style:font-size-asian="12.25pt" style:font-weight-asian="normal" style:font-size-complex="14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4pt" fo:font-weight="normal" officeooo:rsid="002c5267" officeooo:paragraph-rsid="002c5267" style:font-size-asian="12.25pt" style:font-weight-asian="normal" style:font-size-complex="14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4pt" fo:font-weight="normal" officeooo:rsid="002c5267" officeooo:paragraph-rsid="00355434" style:font-size-asian="12.25pt" style:font-weight-asian="normal" style:font-size-complex="14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4pt" fo:font-weight="normal" officeooo:rsid="00355434" officeooo:paragraph-rsid="0035dc60" style:font-size-asian="12.25pt" style:font-weight-asian="normal" style:font-size-complex="14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4pt" fo:font-weight="normal" officeooo:rsid="00355434" officeooo:paragraph-rsid="00377ab7" style:font-size-asian="12.25pt" style:font-weight-asian="normal" style:font-size-complex="14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4pt" fo:font-weight="normal" officeooo:rsid="002e0208" officeooo:paragraph-rsid="003ceeea" style:font-size-asian="12.25pt" style:font-weight-asian="normal" style:font-size-complex="14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4pt" fo:font-weight="normal" officeooo:rsid="002e0208" officeooo:paragraph-rsid="00429946" style:font-size-asian="12.25pt" style:font-weight-asian="normal" style:font-size-complex="14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4pt" fo:font-weight="normal" officeooo:rsid="00667770" officeooo:paragraph-rsid="00667770" style:font-size-asian="12.25pt" style:font-weight-asian="normal" style:font-size-complex="14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4pt" fo:font-weight="normal" officeooo:rsid="006afb8d" officeooo:paragraph-rsid="00429946" style:font-size-asian="12.25pt" style:font-weight-asian="normal" style:font-size-complex="14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4pt" fo:font-weight="normal" officeooo:rsid="003d1696" officeooo:paragraph-rsid="003d1696" style:font-size-asian="12.25pt" style:font-weight-asian="normal" style:font-size-complex="14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4pt" fo:font-weight="normal" officeooo:rsid="003601a4" officeooo:paragraph-rsid="0036dd08" style:font-size-asian="12.25pt" style:font-weight-asian="normal" style:font-size-complex="14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4pt" fo:font-weight="normal" officeooo:rsid="001f18d7" officeooo:paragraph-rsid="0022d543" style:font-size-asian="12.25pt" style:font-weight-asian="normal" style:font-size-complex="14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3pt" fo:font-style="italic" fo:font-weight="normal" officeooo:rsid="006afb8d" officeooo:paragraph-rsid="006afb8d" style:font-size-asian="13pt" style:font-style-asian="italic" style:font-weight-asian="normal" style:font-size-complex="13pt" style:font-style-complex="italic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ize="20pt" fo:font-weight="bold" officeooo:rsid="001f18d7" officeooo:paragraph-rsid="0022d543" style:font-size-asian="20pt" style:font-weight-asian="bold" style:font-size-complex="20pt" style:font-weight-complex="bold"/>
    </style:style>
    <style:style style:name="P50" style:family="paragraph" style:parent-style-name="Standard">
      <style:paragraph-properties fo:text-align="justify" style:justify-single-word="false"/>
      <style:text-properties officeooo:rsid="001f18d7" officeooo:paragraph-rsid="001f18d7"/>
    </style:style>
    <style:style style:name="T1" style:family="text">
      <style:text-properties officeooo:rsid="00233090"/>
    </style:style>
    <style:style style:name="T2" style:family="text">
      <style:text-properties officeooo:rsid="00355434"/>
    </style:style>
    <style:style style:name="T3" style:family="text">
      <style:text-properties officeooo:rsid="00459fe7"/>
    </style:style>
    <style:style style:name="T4" style:family="text">
      <style:text-properties officeooo:rsid="005c13b2"/>
    </style:style>
    <style:style style:name="T5" style:family="text">
      <style:text-properties officeooo:rsid="006322aa"/>
    </style:style>
    <style:style style:name="T6" style:family="text">
      <style:text-properties officeooo:rsid="006828eb"/>
    </style:style>
    <style:style style:name="T7" style:family="text">
      <style:text-properties fo:font-size="14pt" style:font-size-asian="12.25pt" style:font-size-complex="14pt"/>
    </style:style>
    <style:style style:name="T8" style:family="text">
      <style:text-properties officeooo:rsid="007b88e2"/>
    </style:style>
    <style:style style:name="T9" style:family="text">
      <style:text-properties officeooo:rsid="007bcfeb"/>
    </style:style>
    <style:style style:name="T10" style:family="text">
      <style:text-properties officeooo:rsid="007db44f"/>
    </style:style>
    <style:style style:name="T11" style:family="text">
      <style:text-properties officeooo:rsid="007f45eb"/>
    </style:style>
    <style:style style:name="T12" style:family="text">
      <style:text-properties officeooo:rsid="00809456"/>
    </style:style>
    <style:style style:name="T13" style:family="text">
      <style:text-properties officeooo:rsid="0082a138"/>
    </style:style>
    <style:style style:name="T14" style:family="text">
      <style:text-properties officeooo:rsid="0084517b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8564e5"/>
    </style:style>
    <style:style style:name="T17" style:family="text">
      <style:text-properties officeooo:rsid="00867271"/>
    </style:style>
    <style:style style:name="T18" style:family="text">
      <style:text-properties officeooo:rsid="008768e7"/>
    </style:style>
    <style:style style:name="T19" style:family="text">
      <style:text-properties officeooo:rsid="0089363b"/>
    </style:style>
    <style:style style:name="T20" style:family="text">
      <style:text-properties officeooo:rsid="008b0a91"/>
    </style:style>
    <style:style style:name="T21" style:family="text">
      <style:text-properties officeooo:rsid="008c4115"/>
    </style:style>
    <style:style style:name="T22" style:family="text">
      <style:text-properties officeooo:rsid="008ddb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sičské odbory 15 zemí EU, Albánie, Izraele</text:p>
      <text:p text:style-name="P1"><text:s/>a Turecka jednaly v Bruselu</text:p>
      <text:p text:style-name="P2"/>
      <text:p text:style-name="P1"><text:a xlink:type="simple" xlink:href="https://www.epsu.org/article/firefighters-network-meeting-and-study-visit-health-and-safety-centre" text:style-name="Internet_20_link" text:visited-style-name="Visited_20_Internet_20_Link"><text:span text:style-name="T7">https://www.epsu.org/article/firefighters-network-meeting-and-study-visit-health-and-safety-centre</text:span></text:a></text:p>
      <text:p text:style-name="P3"/>
      <text:p text:style-name="P3"/>
      <text:p text:style-name="P4">Zástupci <text:span text:style-name="T1">hasičských odborových svazů </text:span>1<text:span text:style-name="T1">5</text:span> zemí <text:span text:style-name="T1">Evropské unie vč. Odborového svazu hasičů (OSH), Albánie, Izraele a Turecka jednali 12.-13. prosince 2018 v Bruselu o aktuálních tématech a současném stavu iniciativ v oblasti zdraví, bezpečnosti </text:span></text:p>
      <text:p text:style-name="P11">a praktických důsledků těchto iniciativ pro hasiče. </text:p>
      <text:p text:style-name="P12"/>
      <text:p text:style-name="P13">Onemocnění hasičů rakovinou, problematika BOZP, používání OOP </text:p>
      <text:p text:style-name="P14">a vybavení hasičů v zemích EU, to vše se promítlo do témat programu jednání v Bruselu. Prezentována byla historie dekontaminace v Belgii, její vývoj v poslední době a některé projekty. Neméně důležité bylo téma <text:s text:c="2"/>sociálního dialogu, a to jak v Belgii, tak i v dalších zemí EU, zaměření se na organizaci práce a postupy hasičů při zásahu, plány činnosti a návrhování nových požárních stanic.</text:p>
      <text:p text:style-name="P16"/>
      <text:p text:style-name="P21">Odpoledne prvního dne bylo věnováno návštěvě hasičské školy, která pořádá kurzy systematické přípravy na výkon povolání. <text:span text:style-name="T17">Z</text:span>de školí a cvičí <text:span text:style-name="T17">jak profesionální, tak</text:span> dobrovolné hasiče. Toto zařízení využívá i belgická policie </text:p>
      <text:p text:style-name="P21">a jiné bezpečnostní složky a organizace. Zajímavé je, že jeden z belgických odborových svazů, které se podílely na zajištění tohoto mítinku, podpor<text:span text:style-name="T18">uje</text:span> církví. </text:p>
      <text:p text:style-name="P12"/>
      <text:p text:style-name="P17"><text:span text:style-name="T18">P</text:span>rogram druhého dne byl věnován několika tématům. Bart Van Melkebeke CGSPO-ACOD se věnoval sociálnímu dialogu v Belgii a <text:span text:style-name="T3">snaze o re</text:span>organizaci <text:span text:style-name="T3">hasičské služby </text:span>od roku 2007 po velkém požáru <text:span text:style-name="T3">v Gellingenu v roce 2004 (24 mrtvých, 132 zraněných). Do té doby neexistoval v Belggii sociální dialog. Vše závislo na místních úřadech a autoritách. Požární ochrana Belgie </text:span></text:p>
      <text:p text:style-name="P23">v minulosti byla roztříštěná a nejednotná. Také nejednotné vybavení, nestejné OOP a ne<text:span text:style-name="T18">systematické</text:span> řízení požární ochrany byly překážky spolupráce </text:p>
      <text:p text:style-name="P23">a součinnosti. To vše bránilo vybudovat kvalitní, p<text:span text:style-name="T18">ř</text:span>evážně profesionální, ale </text:p>
      <text:p text:style-name="P24">i dobrovolnou požární ochranu. Rok 2015 přinesl Belgii dlouho očekávanou změnu na tomto poli. Země byla rozdělena na požární zóny odpovídající krajům. V každém z nich jsou 3 <text:span text:style-name="T18">úrovňové </text:span>komise. <text:span text:style-name="T18">H</text:span>asiči jsou dnes uniformovaní, protože také odlišné oblečení dříve ztěžovalo součinnost hasičských sborů a jednotek při zásahu. Nově byly vypracovány plány činnosti a organizace <text:span text:style-name="T18">požární ochrany</text:span>. Tuto obměnu podpořilo také ministerstvo vnitra Belgie novou legislativou </text:p>
      <text:p text:style-name="P25"><text:soft-page-break/>a odborným poradcem pro každou zónu. Teprve v té době byl zahájen dialog mezi zaměstnavateli a zaměstnanci se zaměřením na specifická témata. Jedním z nich je rakovina. <text:span text:style-name="T18">V</text:span> rámci kampaně prevence rakoviny a snahy </text:p>
      <text:p text:style-name="P26">o uznání rakoviny u hasičů jako nemoci z povolání pracuje v hasičských odborech jedna skupina. Průzkumem bylo zjištěno, že očekávaná délka života běžných obyvatel v Belgii je 82 let oproti 75 u hasičů. Odborový svaz hasičů v Belgii usiluje o širší povědomí veřejnosti o nebezpečí rakoviny pro hasiče. Proto byli pozváni <text:span text:style-name="T18">na tento </text:span>mítink také zástupci Centra vzdělávání a několika dalších odvětví. </text:p>
      <text:p text:style-name="P18"/>
      <text:p text:style-name="P27">V diskusi jsem uvedl aktivitu našeho odborového svazu <text:span text:style-name="T8">OSH </text:span>a českého europoslance Pavla Poce, který pro širší povědomí europoslanců </text:p>
      <text:p text:style-name="P28">a veřejnosti s ohledem na nebezpečí karcinogenů, mutagenů a <text:span text:style-name="T8">onemocnění </text:span>hasič<text:span text:style-name="T8">ů rakovinou</text:span> uspořádal v Bruselu v roce 2015 veřejnou akci k této problematice. <text:s/></text:p>
      <text:p text:style-name="P19"/>
      <text:p text:style-name="P29"><text:span text:style-name="T9">Po výše zmíněném požáru v Gellingenu bylo k</text:span>rálovským dekretem <text:s/>rozhodnuto o mnoha změnách v belgické požární ochraně. Belgičtí hasiči každý rok povinně absolvují preventivní lékařskou prohlídku, pravidelně se školí a cvičí postupy pro různé typy zásahů. <text:span text:style-name="T19">Dekretem je </text:span>nařízeno pravidelně měnit personál při zása<text:span text:style-name="T19">zích</text:span>, doplňovat <text:span text:style-name="T19">a zlepšovat </text:span>vybavení požárních stanic <text:span text:style-name="T19">a nově jsou stanoveny další povinnosti pro zkvalitnění požární ochrany v Belgii</text:span>. <text:span text:style-name="T19">V prevenci rakoviny pomáhají i takové drobnosti, jako jsou nálepky na</text:span> vstupních dveřích <text:span text:style-name="T10">do některých místností s</text:span> zákazem vstupu ve špinavém oblečení. Je zakázáno prát špinavé oblečení doma. Každý hasič má dva pracovní obleky, které perou ve speciálních pračkách nebo chemicky čistí. T<text:span text:style-name="T10">ěmto snahám</text:span> také podléhá budování a vybavení nových požárních stanic. </text:p>
      <text:p text:style-name="P20"><text:a xlink:type="simple" xlink:href="https://www.epsu.org/sites/default/files/article/files/Sociale%20dialoog%20in%20België.pdf" text:style-name="Internet_20_link" text:visited-style-name="Visited_20_Internet_20_Link"/></text:p>
      <text:p text:style-name="P20"><text:a xlink:type="simple" xlink:href="https://www.epsu.org/sites/default/files/article/files/Sociale%20dialoog%20in%20België.pdf" text:style-name="Internet_20_link" text:visited-style-name="Visited_20_Internet_20_Link">https://www.epsu.org/sites/default/files/article/files/Sociale%20dialoog%20in%20Belgi%C3%AB.pdf</text:a></text:p>
      <text:p text:style-name="P5"/>
      <text:p text:style-name="P30"/>
      <text:p text:style-name="P30"><text:span text:style-name="T20">Na tomto mítinku vystoupil dále </text:span>Tommy Verminck ze společnosti DECOTEX <text:s/>s prezentací zaměřenou na dekontaminaci a s tím související problematiku.</text:p>
      <text:p text:style-name="P30"/>
      <text:p text:style-name="P30"><text:s/><text:a xlink:type="simple" xlink:href="https://youtu.be/FsuMz7JkS5g" text:style-name="Internet_20_link" text:visited-style-name="Visited_20_Internet_20_Link">https://youtu.be/FsuMz7JkS5g</text:a></text:p>
      <text:p text:style-name="P30"/>
      <text:p text:style-name="P31">Ve výzkumném ústavu <text:span text:style-name="T11">společnosti DECONTEX </text:span>dospěli k závěru, že standardní užití vody je pro vyčištění pracovního stejnokroje <text:span text:style-name="T11">hasičů </text:span>neúčinné! Inspirovali se v přírodě. Vymyslelli a vyvinuli novou sofistikovanou technologii s použitím tekutého oxidu uhličitého LCO2, která je eco-friendly, neškodí přírodě a nezůstá žádný odpad. Povrchové čištění chladem <text:span text:style-name="T4">je účinné na všechny materiály, včetně textilu a potravin. <text:s/></text:span><text:s text:c="2"/></text:p>
      <text:p text:style-name="P31"/>
      <text:p text:style-name="P31"><text:a xlink:type="simple" xlink:href="https://youtu.be/l0FSWE_dX2g" text:style-name="Internet_20_link" text:visited-style-name="Visited_20_Internet_20_Link">https://youtu.be/l0FSWE_dX2g</text:a></text:p>
      <text:p text:style-name="P31"><text:soft-page-break/></text:p>
      <text:p text:style-name="P32">Revoluční řešení a komplexni technologii <text:span text:style-name="T4">čištění </text:span>vyvinuli v NASA <text:span text:style-name="T4">s </text:span>použ<text:span text:style-name="T4">itím </text:span><text:s/>ozon<text:span text:style-name="T4">u</text:span> <text:span text:style-name="T4">(</text:span>O3<text:span text:style-name="T4">). </text:span><text:s/><text:span text:style-name="T4">B</text:span>ěžn<text:span text:style-name="T11">é</text:span> j<text:span text:style-name="T4">e dnes </text:span>použív<text:span text:style-name="T4">ání </text:span>kapesníčk<text:span text:style-name="T4">ů,</text:span> kterými mohou hasiči preventivně otírat <text:span text:style-name="T21">pokožku</text:span> na nechráněných místech. <text:span text:style-name="T4">I to je prevence proti rakovině, když je známo, že některé splodiny hoření a chemické látky pronikají kůží. </text:span></text:p>
      <text:p text:style-name="P32"/>
      <text:p text:style-name="P33">Průmyslové pračky, které vyčistí <text:span text:style-name="T21">do hloubky </text:span>všechny textilní vrstvy <text:span text:style-name="T4">znečistěného pracovního obleku j</text:span>sou samozřejmě nákladné, přesto je některé hasičské služby <text:span text:style-name="T4">a výcviková zařízení</text:span> používají. <text:span text:style-name="T21">Existují různé způsoby, jak odstranit azbest nebo vyčistit interiér. Každá země má jinou legislativu a je tedy nutné, aby zvolený postup vyhovoval zákonným požadavkům.</text:span></text:p>
      <text:p text:style-name="P35"/>
      <text:p text:style-name="P35">(Technologický postup odstranění azbestových materiálů vychází i z legislativy České republiky, německých norem TRGS 519, VDI 17025 a v oblasti monitoringu je to ČNS ISO En 16000-7 - Petr Balvín Omnipure s.r.o.)</text:p>
      <text:p text:style-name="P34"/>
      <text:p text:style-name="P35">Kolegové z Velké Británie ve své prezentaci rozebrali minutu po minutě požár Grenfell Tower v Londýně 14. června 2017 a z toho pro hasiče a jejich odborový svaz FBU vyplývající otázky a úkoly. Překvapením bylo, že při tak rozsáhlém požáru nebyl vážně zraněn ani usmrcen žádný ze zasahujících hasičů. Ukázalo se také, jak důležitá je otázka fyzické zdatnosti hasičů, jejich způsobilost a zákonem <text:span text:style-name="T22">určené</text:span> pravidelné lékařské prohlídky.</text:p>
      <text:p text:style-name="P6"/>
      <text:p text:style-name="P36">Informace o aktuálním stavu a projednávání směrnice EU o karcinogenech </text:p>
      <text:p text:style-name="P36">a mutagenech a její implikace pro hasičskou síť EPSU, včetně osobních ochranných prostředků a eliminování expozice karcinogenním a mutagenním chemickým látkám i posunutím hranice této expozice vyvolala živý zájem </text:p>
      <text:p text:style-name="P37">a také příspěvek norských delegátů Jarle Kristoffersena <text:s/>Daga Skasetha, delegátů odborového svazu hasičů Norska - NUMGE.</text:p>
      <text:p text:style-name="P7"/>
      <text:p text:style-name="P38">Norsko je zatím jedinou zemí EU, kde je rakovina prostaty <text:span text:style-name="T12">nebo </text:span>varlat uznána <text:span text:style-name="T12">hasičům</text:span> jako nemoc z povolání. Unie norských hasičů a právníci na tom pracovali déle než pět let. </text:p>
      <text:p text:style-name="P8"/>
      <text:p text:style-name="P39">David Boys PSI (Public Services <text:span text:style-name="T13">I</text:span>nternational) a Arno Dick Ver.di (Německo) prezentovali na základě směrnic MOP (Mezinárodní organizce práce) hlavní zájem EPSU/PSI týkající se potenciálu a zlepšení práv hasičů </text:p>
      <text:p text:style-name="P40">a zaměstnanců ve veřejných bezpečnostních službách. <text:s text:c="2"/></text:p>
      <text:p text:style-name="P7"/>
      <text:p text:style-name="P41">Ke každému tématu zanělo v živých diskusích mnoho otázek a podnětných připomínek a také, jak by měla <text:span text:style-name="T14">tato </text:span>Mezinárodní síť hasičských odborových svazů dál postupovat v Evropské únii a na národních úrovních. <text:span text:style-name="T5">Mimo jiné</text:span> <text:span text:style-name="T5">lobovali zástupci EPSU a této Mezinárodní hasičské sítě v EU za to, aby byl </text:span><text:soft-page-break/><text:span text:style-name="T5">každý přesčas nebo pohotovost hasičům proplácen a to i dobrovolným hasičům, protože například odborový svaz hasičů Francie sdružuje jak profesionály, tak dobrovolné hasiče a hájí jejich zájmy. </text:span></text:p>
      <text:p text:style-name="P43">V Německu bude dokončena studie <text:span text:style-name="T15">„Jak můžeme co nejdéle udržet hasiče ve výkonu povolání“. </text:span></text:p>
      <text:p text:style-name="P43"/>
      <text:p text:style-name="P43">Francouzi se zaměřili na sport v požární službě a <text:span text:style-name="T16">v </text:span>jeho podp<text:span text:style-name="T16">oře vidí také <text:s/>způsob prevence rakoviny</text:span>. </text:p>
      <text:p text:style-name="P43"/>
      <text:p text:style-name="P42"><text:span text:style-name="T6">N</text:span>adcházející Kongres EPSU 4.-6. června 2019 v Dublinu je výzvou pro další práci Mezinárodní sítě hasičských odborových svazů. Kongres se koná každých pět let za účasti národních afilací, které zhodnotí činnost a určí postoje a priority pro nadcházející období a zvolí Výkonný výbor. <text:span text:style-name="T2">Pokud by měl některý národní hasičský odborový svaz této sítě EPSU zájem, aby se další jednání Mezinárodní hasičské sítě EPSU konalo v jeho zemi, tak tato iniciativa je vítána. </text:span></text:p>
      <text:p text:style-name="P44"/>
      <text:p text:style-name="P48">Milan Skalník</text:p>
      <text:p text:style-name="P22"><text:s text:c="3"/></text:p>
      <text:p text:style-name="P45"><text:s/></text:p>
      <text:p text:style-name="P9"/>
      <text:p text:style-name="P9"/>
      <text:p text:style-name="P10"/>
      <text:p text:style-name="P10"/>
      <text:p text:style-name="P10"/>
      <text:p text:style-name="P46"><text:s text:c="15"/></text:p>
      <text:p text:style-name="P5"/>
      <text:p text:style-name="P15"><text:s text:c="4"/></text:p>
      <text:p text:style-name="P49"/>
      <text:p text:style-name="P47"/>
      <text:p text:style-name="P50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6:43:31.654000000</meta:creation-date>
    <dc:date>2018-12-23T03:46:37.377000000</dc:date>
    <meta:editing-duration>PT4H13M3S</meta:editing-duration>
    <meta:editing-cycles>74</meta:editing-cycles>
    <meta:generator>LibreOffice/6.0.3.2$Windows_X86_64 LibreOffice_project/8f48d515416608e3a835360314dac7e47fd0b821</meta:generator>
    <meta:document-statistic meta:table-count="0" meta:image-count="0" meta:object-count="0" meta:page-count="4" meta:paragraph-count="42" meta:word-count="1152" meta:character-count="8068" meta:non-whitespace-character-count="6890"/>
  </office:meta>
</office:document-meta>
</file>