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3109" officeooo:paragraph-rsid="001f3109"/>
    </style:style>
    <style:style style:name="P2" style:family="paragraph" style:parent-style-name="Standard">
      <style:text-properties officeooo:rsid="001f3109" officeooo:paragraph-rsid="0023e916"/>
    </style:style>
    <style:style style:name="P3" style:family="paragraph" style:parent-style-name="Standard">
      <style:text-properties officeooo:rsid="001f3109" officeooo:paragraph-rsid="0031bc08"/>
    </style:style>
    <style:style style:name="P4" style:family="paragraph" style:parent-style-name="Standard">
      <style:paragraph-properties fo:text-align="start" style:justify-single-word="false"/>
      <style:text-properties officeooo:rsid="002094a4" officeooo:paragraph-rsid="002094a4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2094a4" officeooo:paragraph-rsid="002094a4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2pt" fo:font-weight="normal" officeooo:rsid="0025a6fd" officeooo:paragraph-rsid="0025a6fd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272fa2" officeooo:paragraph-rsid="00272fa2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291c85" officeooo:paragraph-rsid="00291c85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291c85" officeooo:paragraph-rsid="0029c8be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91c85" officeooo:paragraph-rsid="003352ea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2aeaeb" officeooo:paragraph-rsid="002aeaeb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2b49e9" officeooo:paragraph-rsid="002c5448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2b49e9" officeooo:paragraph-rsid="002d2905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2d2905" officeooo:paragraph-rsid="002eab8d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2fae5e" officeooo:paragraph-rsid="002fae5e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385df4" officeooo:paragraph-rsid="0039b272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385df4" officeooo:paragraph-rsid="003a627b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3a627b" officeooo:paragraph-rsid="003a627b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3aebf7" officeooo:paragraph-rsid="003aebf7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bold" officeooo:rsid="002fae5e" officeooo:paragraph-rsid="002fae5e" style:font-size-asian="10.5pt" style:font-weight-asian="bold" style:font-size-complex="12pt" style:font-weight-complex="bold"/>
    </style:style>
    <style:style style:name="P21" style:family="paragraph" style:parent-style-name="Standard">
      <style:text-properties fo:font-size="11pt" fo:font-style="italic" fo:font-weight="normal" officeooo:rsid="003aebf7" officeooo:paragraph-rsid="003aebf7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text-properties fo:font-size="14pt" fo:font-weight="bold" officeooo:rsid="001f3109" officeooo:paragraph-rsid="0023e916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3d17dc" officeooo:paragraph-rsid="003d17dc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0pt" fo:font-weight="normal" officeooo:rsid="001f3109" officeooo:paragraph-rsid="0023e916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size="14pt" fo:font-weight="bold" officeooo:rsid="0023e916" officeooo:paragraph-rsid="0023e916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2pt" fo:font-weight="normal" officeooo:rsid="0029c8be" officeooo:paragraph-rsid="003352ea" style:font-size-asian="10.5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2d2905" officeooo:paragraph-rsid="00349870" style:font-size-asian="10.5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rsid="002d2905" officeooo:paragraph-rsid="002d2905" style:font-size-asian="10.5pt" style:font-weight-asian="normal" style:font-size-complex="12pt" style:font-weight-complex="normal"/>
    </style:style>
    <style:style style:name="P29" style:family="paragraph" style:parent-style-name="Standard">
      <style:text-properties fo:font-size="12pt" fo:font-weight="normal" officeooo:rsid="0039b272" officeooo:paragraph-rsid="003a627b" style:font-size-asian="10.5pt" style:font-weight-asian="normal" style:font-size-complex="12pt" style:font-weight-complex="normal"/>
    </style:style>
    <style:style style:name="T1" style:family="text">
      <style:text-properties officeooo:rsid="002094a4"/>
    </style:style>
    <style:style style:name="T2" style:family="text">
      <style:text-properties officeooo:rsid="00272fa2"/>
    </style:style>
    <style:style style:name="T3" style:family="text">
      <style:text-properties officeooo:rsid="0029c8be"/>
    </style:style>
    <style:style style:name="T4" style:family="text">
      <style:text-properties officeooo:rsid="002c5448"/>
    </style:style>
    <style:style style:name="T5" style:family="text">
      <style:text-properties officeooo:rsid="002eab8d"/>
    </style:style>
    <style:style style:name="T6" style:family="text">
      <style:text-properties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fo:font-style="italic" fo:font-weight="normal" officeooo:rsid="003bf9f7" style:font-size-asian="9.60000038146973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31f519"/>
    </style:style>
    <style:style style:name="T10" style:family="text">
      <style:text-properties officeooo:rsid="0033b07c"/>
    </style:style>
    <style:style style:name="T11" style:family="text">
      <style:text-properties officeooo:rsid="0039b272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asičské auto v plamenech </text:p>
      <text:p text:style-name="P4"><text:span text:style-name="T7">Zprávy </text:span><text:span text:style-name="T6">BBC </text:span></text:p>
      <text:p text:style-name="P1"/>
      <text:p text:style-name="P3">Toto je moment, kdy plameny požáru obklopily automobil australských hasičů <text:span text:style-name="T1">z Nowra v Novém Jižním Walesu. Velitel nebo strojník žádá kolegu Jaspera, aby vytáhnul ochrannou přikrývku. Posádka ze stanice 509 Wyoming byla nucena chránit se protipožární přikrývkou za jízdy v kabině vozidla. Oficiální místa později oznámila, že po této příhodě byli všichni v pořádku.</text:span></text:p>
      <text:p text:style-name="P3"><text:a xlink:type="simple" xlink:href="https://www.bbc.com/news/world-australia-50954638" text:style-name="Internet_20_link" text:visited-style-name="Visited_20_Internet_20_Link">https://www.bbc.com/news/world-australia-50954638</text:a><text:span text:style-name="T1"> </text:span></text:p>
      <text:p text:style-name="P2"/>
      <text:p text:style-name="P25">Požáry v Austrálii: Nový Jižní Wales vyhlásil dlouhotrvající stav pohotovosti </text:p>
      <text:p text:style-name="P22"/>
      <text:p text:style-name="P6">Evakuace způsobuje dopravní kolaps v zálivu Batemans, Nový Jižní Wales <text:span text:style-name="T2">(dále NSW)</text:span></text:p>
      <text:p text:style-name="P24"><text:a xlink:type="simple" xlink:href="https://www.bbc.com/news/topics/c2wlvy54gd1t/australia-fires" text:style-name="Internet_20_link" text:visited-style-name="Visited_20_Internet_20_Link"><text:span text:style-name="T8">https://www.bbc.com/news/topics/c2wlvy54gd1t/australia-fires</text:span></text:a></text:p>
      <text:p text:style-name="P24"/>
      <text:p text:style-name="P7">O víkend<text:span text:style-name="T3">u</text:span> stále trvaly vysoké teploty a silné větry, což vedlo k extrémnímu nebezpečí šíření požáru <text:s/>v tomto stát<text:span text:style-name="T3">ě</text:span> na východě Austrálie. </text:p>
      <text:p text:style-name="P7"/>
      <text:p text:style-name="P8">Od září usmrtily požáry 18 lidí a zničily více než 1200 obydlí v celém NSW a stát<text:span text:style-name="T3">ě</text:span> Wiktoria. </text:p>
      <text:p text:style-name="P8">Nejméně 17 lidí se pohřešuje jen <text:span text:style-name="T9">za posledních 7 dnů minulého </text:span>týdn<text:span text:style-name="T9">e</text:span>.</text:p>
      <text:p text:style-name="P8"/>
      <text:p text:style-name="P10">Tisíce lidí již prchá z rozsáhlé turistické oblasti v NSW, kde v některých odříznutých městech dochází zásoby. „<text:span text:style-name="T3">Hovoří se o dosud nejrozsáhlejším přesídlování z této oblasti.“ Premiérka NSW Gladys Berejiklianová oznámila, že minulý pátek byl zřejmě nejhorším dnem během posledních </text:span></text:p>
      <text:p text:style-name="P26">7 dnů. </text:p>
      <text:p text:style-name="P9"/>
      <text:p text:style-name="P11">Satelitní snímek ukazuje rozsah zakouření a plameny v zálivu Batemans</text:p>
      <text:p text:style-name="P9"><text:a xlink:type="simple" xlink:href="https://ichef.bbci.co.uk/news/624/cpsprodpb/13782/production/_110364797_058880859-1.jpg" text:style-name="Internet_20_link" text:visited-style-name="Visited_20_Internet_20_Link">https://ichef.bbci.co.uk/news/624/cpsprodpb/13782/production/_110364797_058880859-1.jpg</text:a></text:p>
      <text:p text:style-name="P9"/>
      <text:p text:style-name="P20">Záběry krizových míst, kde v Austrálii zuří požáry</text:p>
      <text:p text:style-name="P15"><text:a xlink:type="simple" xlink:href="https://www.bbc.com/news/world-australia-50951043" text:style-name="Internet_20_link" text:visited-style-name="Visited_20_Internet_20_Link">https://www.bbc.com/news/world-australia-50951043</text:a></text:p>
      <text:p text:style-name="P15"/>
      <text:p text:style-name="P12">Tato situace dovoluje místním úřadům nařídit nucené evakuace, uzavírky silnic a všechno další, co je v tomto státě nutné udělat <text:span text:style-name="T10">pro</text:span> ochranu obyvatel a majetku. </text:p>
      <text:p text:style-name="P12"/>
      <text:p text:style-name="P13">„<text:span text:style-name="T4">Tato rozhodnutí pro nás nejsou snadná, ale také chceme mít jistotu, že děláme každé jedno rozhodnutí proto, abychom byli připraveni na to, co by mohlo být tím nejhorším dnem.“</text:span></text:p>
      <text:p text:style-name="P13"/>
      <text:p text:style-name="P27">Vláda tohoto státu, kdy byly zničeny stovky domů, varovala, že takové <text:s/>podmínky by mohly být „přinejmenším zrovna tak špatné“ na Silvestra. </text:p>
      <text:p text:style-name="P13"/>
      <text:p text:style-name="P28">Už dříve hasiči oficiálně požádali lidi, kteří tam tráví dovolenou, aby naléhavě opustili 260 km pás země NSW do soboty. </text:p>
      <text:p text:style-name="P13"/>
      <text:p text:style-name="P28">Dlouhé kolony aut ucpaly dálnice vedoucí zpět do Sydney a Canberry. </text:p>
      <text:p text:style-name="P13"/>
      <text:p text:style-name="P14">Místní sdělovací prostředky hlásily, že u čerpacích stanic se ve městě Batmans Bay tvoří dlouhé fronty na benzín, přestože <text:span text:style-name="T5">cisterny tento region zásobovaly, kvůli </text:span>tenč<text:span text:style-name="T5">ícím se </text:span>zásob<text:span text:style-name="T5">ám.</text:span></text:p>
      <text:p text:style-name="P14"/>
      <text:p text:style-name="P23">Nový Zéland</text:p>
      <text:p text:style-name="P16">Požáry v Austrálii a kouř z nich zabarvují oblohu 2000 km vzdáleného Nového Zélandu do „strašidelné“ žluté barvy <text:span text:style-name="T11">a ve vzduchu je cítit kouř. </text:span></text:p>
      <text:p text:style-name="P16"/>
      <text:p text:style-name="P18"><text:soft-page-break/><text:span text:style-name="T12">Pohled na Mount Cook v minulých dnech ve srovnání s jasným dnem</text:span> </text:p>
      <text:p text:style-name="P17"><text:a xlink:type="simple" xlink:href="https://ichef.bbci.co.uk/news/660/cpsprodpb/3A80/production/_110367941_befunky-collage3.jpg" text:style-name="Internet_20_link" text:visited-style-name="Visited_20_Internet_20_Link"><text:span text:style-name="T11">https://ichef.bbci.co.uk/news/660/cpsprodpb/3A80/production/_110367941_befunky-collage3.jpg</text:span></text:a></text:p>
      <text:p text:style-name="P29"><text:s/></text:p>
      <text:p text:style-name="P19">OSH</text:p>
      <text:p text:style-name="P21">Přeložil Milan Skalník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><text:s text:c="2"/></text:p>
      <text:p text:style-name="P9"/>
      <text:p text:style-name="P9"><text:span text:style-name="T3"><text:s/></text:span><text:s/></text:p>
      <text:p text:style-name="P7"/>
      <text:p text:style-name="P7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0:57:25.129000000</meta:creation-date>
    <dc:date>2020-01-02T12:24:51.080000000</dc:date>
    <meta:editing-duration>PT1H16M20S</meta:editing-duration>
    <meta:editing-cycles>29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32" meta:word-count="374" meta:character-count="2698" meta:non-whitespace-character-count="2329"/>
  </office:meta>
</office:document-meta>
</file>