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" fo:font-size="20pt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style:font-name="Arial" fo:language="cs" fo:country="CZ" style:text-underline-style="none" style:font-name-asian="Arial" style:font-name-complex="Arial"/>
    </style:style>
    <style:style style:name="T3" style:family="text">
      <style:text-properties fo:color="#000000" style:font-name="Arial" fo:language="cs" fo:country="CZ" fo:font-style="italic" style:text-underline-style="none" style:font-name-asian="Arial" style:font-style-asian="italic" style:font-name-complex="Arial" style:font-style-complex="italic"/>
    </style:style>
    <style:style style:name="T4" style:family="text">
      <style:text-properties fo:color="#000000" style:font-name="Arial" fo:font-size="11pt" fo:language="cs" fo:country="CZ" fo:font-style="italic" style:text-underline-style="none" style:font-name-asian="Arial" style:font-size-asian="11pt" style:font-style-asian="italic" style:font-name-complex="Arial" style:font-size-complex="11pt" style:font-style-complex="italic"/>
    </style:style>
    <style:style style:name="T5" style:family="text">
      <style:text-properties fo:color="#000000" style:font-name="Arial" fo:font-size="20pt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style:font-name="Arial" fo:language="cs" fo:country="CZ" style:text-underline-style="none" style:font-name-asian="Arial" style:font-name-complex="Arial"/>
    </style:style>
    <style:style style:name="T7" style:family="text">
      <style:text-properties fo:color="#000000" style:font-name="Arial" fo:language="cs" fo:country="CZ" fo:font-style="italic" style:text-underline-style="none" style:font-name-asian="Arial" style:font-style-asian="italic" style:font-name-complex="Arial" style:font-style-complex="italic"/>
    </style:style>
    <style:style style:name="T8" style:family="text">
      <style:text-properties fo:color="#000000" style:font-name="Arial" fo:font-size="11pt" fo:language="cs" fo:country="CZ" fo:font-style="italic" style:text-underline-style="none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ternet_20_link"><text:span text:style-name="T1">Hasi</text:span></text:span><text:span text:style-name="Internet_20_link"><text:span text:style-name="T1">č</text:span></text:span><text:span text:style-name="Internet_20_link"><text:span text:style-name="T1"> zanechává vzkaz s omluvou </text:span></text:span></text:p>
      <text:p text:style-name="Standard"/>
      <text:p text:style-name="Standard"><text:span text:style-name="Internet_20_link"><text:span text:style-name="T9">https://www.firerescue1.com/firefighter-heroes/articles/370517018-Firefighter-leaves-note-apologizing-about-mess-after-saving-home-from-fire/</text:span></text:span></text:p>
      <text:p text:style-name="Standard"/>
      <text:p text:style-name="Standard"/>
      <text:p text:style-name="Standard"><text:span text:style-name="Internet_20_link"><text:span text:style-name="T2">„Jednodu</text:span></text:span><text:span text:style-name="Internet_20_link"><text:span text:style-name="T2">š</text:span></text:span><text:span text:style-name="Internet_20_link"><text:span text:style-name="T2">e jsem se rozhodl, </text:span></text:span><text:span text:style-name="Internet_20_link"><text:span text:style-name="T2">ž</text:span></text:span><text:span text:style-name="Internet_20_link"><text:span text:style-name="T2">e jim napí</text:span></text:span><text:span text:style-name="Internet_20_link"><text:span text:style-name="T2">š</text:span></text:span><text:span text:style-name="Internet_20_link"><text:span text:style-name="T2">i rychlý vzkaz, aby v</text:span></text:span><text:span text:style-name="Internet_20_link"><text:span text:style-name="T2">ě</text:span></text:span><text:span text:style-name="Internet_20_link"><text:span text:style-name="T2">d</text:span></text:span><text:span text:style-name="Internet_20_link"><text:span text:style-name="T2">ě</text:span></text:span><text:span text:style-name="Internet_20_link"><text:span text:style-name="T2">li, </text:span></text:span><text:span text:style-name="Internet_20_link"><text:span text:style-name="T2">ž</text:span></text:span><text:span text:style-name="Internet_20_link"><text:span text:style-name="T2">e nejsme tlupa neandertálc</text:span></text:span><text:span text:style-name="Internet_20_link"><text:span text:style-name="T2">ů</text:span></text:span><text:span text:style-name="Internet_20_link"><text:span text:style-name="T2">, kte</text:span></text:span><text:span text:style-name="Internet_20_link"><text:span text:style-name="T2">ř</text:span></text:span><text:span text:style-name="Internet_20_link"><text:span text:style-name="T2">í jenom ni</text:span></text:span><text:span text:style-name="Internet_20_link"><text:span text:style-name="T2">č</text:span></text:span><text:span text:style-name="Internet_20_link"><text:span text:style-name="T2">í majetek," uvedl hasi</text:span></text:span><text:span text:style-name="Internet_20_link"><text:span text:style-name="T2">č</text:span></text:span><text:span text:style-name="Internet_20_link"><text:span text:style-name="T2"> Ernie Valdez.</text:span></text:span></text:p>
      <text:p text:style-name="Standard"><text:span text:style-name="Internet_20_link"><text:span text:style-name="T2">https://firerescue1-praetorian.netdna-ssl.com/article-images/note-1.jpg</text:span></text:span></text:p>
      <text:p text:style-name="Standard"/>
      <text:p text:style-name="Standard"><text:span text:style-name="Internet_20_link"><text:span text:style-name="T2">NBC /https://www.nbcsandiego.com/ San Diego uvedla ve zprávách, </text:span></text:span><text:span text:style-name="Internet_20_link"><text:span text:style-name="T2">ž</text:span></text:span><text:span text:style-name="Internet_20_link"><text:span text:style-name="T2">e posádka hasi</text:span></text:span><text:span text:style-name="Internet_20_link"><text:span text:style-name="T2">č</text:span></text:span><text:span text:style-name="Internet_20_link"><text:span text:style-name="T2">ského sboru v San Diegu uchránila d</text:span></text:span><text:span text:style-name="Internet_20_link"><text:span text:style-name="T2">ů</text:span></text:span><text:span text:style-name="Internet_20_link"><text:span text:style-name="T2">m Lidsey a Michaela Jarrousových p</text:span></text:span><text:span text:style-name="Internet_20_link"><text:span text:style-name="T2">ř</text:span></text:span><text:span text:style-name="Internet_20_link"><text:span text:style-name="T2">ed po</text:span></text:span><text:span text:style-name="Internet_20_link"><text:span text:style-name="T2">ž</text:span></text:span><text:span text:style-name="Internet_20_link"><text:span text:style-name="T2">árem v Lilac a hasi</text:span></text:span><text:span text:style-name="Internet_20_link"><text:span text:style-name="T2">č</text:span></text:span><text:span text:style-name="Internet_20_link"><text:span text:style-name="T2"> Ernie Valdez se vyjád</text:span></text:span><text:span text:style-name="Internet_20_link"><text:span text:style-name="T2">ř</text:span></text:span><text:span text:style-name="Internet_20_link"><text:span text:style-name="T2">il, </text:span></text:span><text:span text:style-name="Internet_20_link"><text:span text:style-name="T2">ž</text:span></text:span><text:span text:style-name="Internet_20_link"><text:span text:style-name="T2">e cht</text:span></text:span><text:span text:style-name="Internet_20_link"><text:span text:style-name="T2">ě</text:span></text:span><text:span text:style-name="Internet_20_link"><text:span text:style-name="T2">l dát man</text:span></text:span><text:span text:style-name="Internet_20_link"><text:span text:style-name="T2">ž</text:span></text:span><text:span text:style-name="Internet_20_link"><text:span text:style-name="T2">el</text:span></text:span><text:span text:style-name="Internet_20_link"><text:span text:style-name="T2">ů</text:span></text:span><text:span text:style-name="Internet_20_link"><text:span text:style-name="T2">m v</text:span></text:span><text:span text:style-name="Internet_20_link"><text:span text:style-name="T2">ě</text:span></text:span><text:span text:style-name="Internet_20_link"><text:span text:style-name="T2">d</text:span></text:span><text:span text:style-name="Internet_20_link"><text:span text:style-name="T2">ě</text:span></text:span><text:span text:style-name="Internet_20_link"><text:span text:style-name="T2">t, co se stalo. </text:span></text:span></text:p>
      <text:p text:style-name="Standard"/>
      <text:p text:style-name="Standard"><text:span text:style-name="Internet_20_link"><text:span text:style-name="T2">„Omlouváme se za dve</text:span></text:span><text:span text:style-name="Internet_20_link"><text:span text:style-name="T2">ř</text:span></text:span><text:span text:style-name="Internet_20_link"><text:span text:style-name="T2">e a strop. Museli jsme se tam dostat, abychom ten d</text:span></text:span><text:span text:style-name="Internet_20_link"><text:span text:style-name="T2">ů</text:span></text:span><text:span text:style-name="Internet_20_link"><text:span text:style-name="T2">m zachránili,“ bylo napsané ve vzkazu, který byl podepsaný „Hasi</text:span></text:span><text:span text:style-name="Internet_20_link"><text:span text:style-name="T2">č</text:span></text:span><text:span text:style-name="Internet_20_link"><text:span text:style-name="T2">i San Diego“ s dodatkem na konci „Hodn</text:span></text:span><text:span text:style-name="Internet_20_link"><text:span text:style-name="T2">ě</text:span></text:span><text:span text:style-name="Internet_20_link"><text:span text:style-name="T2"> </text:span></text:span><text:span text:style-name="Internet_20_link"><text:span text:style-name="T2">š</text:span></text:span><text:span text:style-name="Internet_20_link"><text:span text:style-name="T2">t</text:span></text:span><text:span text:style-name="Internet_20_link"><text:span text:style-name="T2">ě</text:span></text:span><text:span text:style-name="Internet_20_link"><text:span text:style-name="T2">stí“.</text:span></text:span></text:p>
      <text:p text:style-name="Standard"/>
      <text:p text:style-name="Standard"><text:span text:style-name="Internet_20_link"><text:span text:style-name="T2">Jarrousovi ve svém instagarmu napsali:</text:span></text:span></text:p>
      <text:p text:style-name="Standard"><text:span text:style-name="Internet_20_link"><text:span text:style-name="T2">https://www.instagram.com/p/BcgXiNiDtVd/?taken-by=lindseyjarrous</text:span></text:span></text:p>
      <text:p text:style-name="Standard"/>
      <text:p text:style-name="Standard"><text:bookmark text:name="result_box"/><text:span text:style-name="Internet_20_link"><text:span text:style-name="T3">Po 2,5 dnech p</text:span></text:span><text:span text:style-name="Internet_20_link"><text:span text:style-name="T3">ř</text:span></text:span><text:span text:style-name="Internet_20_link"><text:span text:style-name="T3">emý</text:span></text:span><text:span text:style-name="Internet_20_link"><text:span text:style-name="T3">š</text:span></text:span><text:span text:style-name="Internet_20_link"><text:span text:style-name="T3">lení a pokusu projet plameny jsme byli dnes v noci schopní na pár minut zajet k na</text:span></text:span><text:span text:style-name="Internet_20_link"><text:span text:style-name="T3">š</text:span></text:span><text:span text:style-name="Internet_20_link"><text:span text:style-name="T3">emu domu! V</text:span></text:span><text:span text:style-name="Internet_20_link"><text:span text:style-name="T3">ě</text:span></text:span><text:span text:style-name="Internet_20_link"><text:span text:style-name="T3">d</text:span></text:span><text:span text:style-name="Internet_20_link"><text:span text:style-name="T3">ě</text:span></text:span><text:span text:style-name="Internet_20_link"><text:span text:style-name="T3">li jsme, </text:span></text:span><text:span text:style-name="Internet_20_link"><text:span text:style-name="T3">ž</text:span></text:span><text:span text:style-name="Internet_20_link"><text:span text:style-name="T3">e plameny se p</text:span></text:span><text:span text:style-name="Internet_20_link"><text:span text:style-name="T3">ř</text:span></text:span><text:span text:style-name="Internet_20_link"><text:span text:style-name="T3">iblí</text:span></text:span><text:span text:style-name="Internet_20_link"><text:span text:style-name="T3">ž</text:span></text:span><text:span text:style-name="Internet_20_link"><text:span text:style-name="T3">ily blízko, ale nev</text:span></text:span><text:span text:style-name="Internet_20_link"><text:span text:style-name="T3">ě</text:span></text:span><text:span text:style-name="Internet_20_link"><text:span text:style-name="T3">d</text:span></text:span><text:span text:style-name="Internet_20_link"><text:span text:style-name="T3">ě</text:span></text:span><text:span text:style-name="Internet_20_link"><text:span text:style-name="T3">li jsme jak moc. Doslechli jsme se, </text:span></text:span><text:span text:style-name="Internet_20_link"><text:span text:style-name="T3">ž</text:span></text:span><text:span text:style-name="Internet_20_link"><text:span text:style-name="T3">e d</text:span></text:span><text:span text:style-name="Internet_20_link"><text:span text:style-name="T3">ů</text:span></text:span><text:span text:style-name="Internet_20_link"><text:span text:style-name="T3">m nesho</text:span></text:span><text:span text:style-name="Internet_20_link"><text:span text:style-name="T3">ř</text:span></text:span><text:span text:style-name="Internet_20_link"><text:span text:style-name="T3">el, tak</text:span></text:span><text:span text:style-name="Internet_20_link"><text:span text:style-name="T3">ž</text:span></text:span><text:span text:style-name="Internet_20_link"><text:span text:style-name="T3">e jsme si oddechli, ale nedokázali jsme </text:span></text:span><text:span text:style-name="Internet_20_link"><text:span text:style-name="T3">č</text:span></text:span><text:span text:style-name="Internet_20_link"><text:span text:style-name="T3">ekat, a</text:span></text:span><text:span text:style-name="Internet_20_link"><text:span text:style-name="T3">ž</text:span></text:span><text:span text:style-name="Internet_20_link"><text:span text:style-name="T3"> se ujistíme na vlastní o</text:span></text:span><text:span text:style-name="Internet_20_link"><text:span text:style-name="T3">č</text:span></text:span><text:span text:style-name="Internet_20_link"><text:span text:style-name="T3">i. Ve skute</text:span></text:span><text:span text:style-name="Internet_20_link"><text:span text:style-name="T3">č</text:span></text:span><text:span text:style-name="Internet_20_link"><text:span text:style-name="T3">nosti, kdy</text:span></text:span><text:span text:style-name="Internet_20_link"><text:span text:style-name="T3">ž</text:span></text:span><text:span text:style-name="Internet_20_link"><text:span text:style-name="T3"> jsme p</text:span></text:span><text:span text:style-name="Internet_20_link"><text:span text:style-name="T3">ř</text:span></text:span><text:span text:style-name="Internet_20_link"><text:span text:style-name="T3">ijí</text:span></text:span><text:span text:style-name="Internet_20_link"><text:span text:style-name="T3">ž</text:span></text:span><text:span text:style-name="Internet_20_link"><text:span text:style-name="T3">d</text:span></text:span><text:span text:style-name="Internet_20_link"><text:span text:style-name="T3">ě</text:span></text:span><text:span text:style-name="Internet_20_link"><text:span text:style-name="T3">li, d</text:span></text:span><text:span text:style-name="Internet_20_link"><text:span text:style-name="T3">ů</text:span></text:span><text:span text:style-name="Internet_20_link"><text:span text:style-name="T3">m vypadal </text:span></text:span></text:p>
      <text:p text:style-name="Standard"><text:span text:style-name="Internet_20_link"><text:span text:style-name="T3">z vn</text:span></text:span><text:span text:style-name="Internet_20_link"><text:span text:style-name="T3">ě</text:span></text:span><text:span text:style-name="Internet_20_link"><text:span text:style-name="T3">j</text:span></text:span><text:span text:style-name="Internet_20_link"><text:span text:style-name="T3">š</text:span></text:span><text:span text:style-name="Internet_20_link"><text:span text:style-name="T3">ku nedot</text:span></text:span><text:span text:style-name="Internet_20_link"><text:span text:style-name="T3">č</text:span></text:span><text:span text:style-name="Internet_20_link"><text:span text:style-name="T3">ený, ne</text:span></text:span><text:span text:style-name="Internet_20_link"><text:span text:style-name="T3">č</text:span></text:span><text:span text:style-name="Internet_20_link"><text:span text:style-name="T3">ekali jsme, </text:span></text:span><text:span text:style-name="Internet_20_link"><text:span text:style-name="T3">ž</text:span></text:span><text:span text:style-name="Internet_20_link"><text:span text:style-name="T3">e uvidíme p</text:span></text:span><text:span text:style-name="Internet_20_link"><text:span text:style-name="T3">ř</text:span></text:span><text:span text:style-name="Internet_20_link"><text:span text:style-name="T3">ední a zadní dve</text:span></text:span><text:span text:style-name="Internet_20_link"><text:span text:style-name="T3">ř</text:span></text:span><text:span text:style-name="Internet_20_link"><text:span text:style-name="T3">e vykopnuté </text:span></text:span></text:p>
      <text:p text:style-name="Standard"><text:span text:style-name="Internet_20_link"><text:span text:style-name="T3">a rozhodn</text:span></text:span><text:span text:style-name="Internet_20_link"><text:span text:style-name="T3">ě</text:span></text:span><text:span text:style-name="Internet_20_link"><text:span text:style-name="T3"> jsme ne</text:span></text:span><text:span text:style-name="Internet_20_link"><text:span text:style-name="T3">č</text:span></text:span><text:span text:style-name="Internet_20_link"><text:span text:style-name="T3">ekali to, co jsme uvid</text:span></text:span><text:span text:style-name="Internet_20_link"><text:span text:style-name="T3">ě</text:span></text:span><text:span text:style-name="Internet_20_link"><text:span text:style-name="T3">li naho</text:span></text:span><text:span text:style-name="Internet_20_link"><text:span text:style-name="T3">ř</text:span></text:span><text:span text:style-name="Internet_20_link"><text:span text:style-name="T3">e. ALE jsme tak moc, moc, moc vd</text:span></text:span><text:span text:style-name="Internet_20_link"><text:span text:style-name="T3">ěč</text:span></text:span><text:span text:style-name="Internet_20_link"><text:span text:style-name="T3">ní za hasi</text:span></text:span><text:span text:style-name="Internet_20_link"><text:span text:style-name="T3">č</text:span></text:span><text:span text:style-name="Internet_20_link"><text:span text:style-name="T3">e, kte</text:span></text:span><text:span text:style-name="Internet_20_link"><text:span text:style-name="T3">ř</text:span></text:span><text:span text:style-name="Internet_20_link"><text:span text:style-name="T3">í zachránili ná</text:span></text:span><text:span text:style-name="Internet_20_link"><text:span text:style-name="T3">š</text:span></text:span><text:span text:style-name="Internet_20_link"><text:span text:style-name="T3"> domov! I kdy</text:span></text:span><text:span text:style-name="Internet_20_link"><text:span text:style-name="T3">ž</text:span></text:span><text:span text:style-name="Internet_20_link"><text:span text:style-name="T3"> máme </text:span></text:span><text:span text:style-name="Internet_20_link"><text:span text:style-name="T3">š</text:span></text:span><text:span text:style-name="Internet_20_link"><text:span text:style-name="T3">kody (po</text:span></text:span><text:span text:style-name="Internet_20_link"><text:span text:style-name="T3">š</text:span></text:span><text:span text:style-name="Internet_20_link"><text:span text:style-name="T3">kození vodou a strop lo</text:span></text:span><text:span text:style-name="Internet_20_link"><text:span text:style-name="T3">ž</text:span></text:span><text:span text:style-name="Internet_20_link"><text:span text:style-name="T3">nice byl na podlaze, máme ná</text:span></text:span><text:span text:style-name="Internet_20_link"><text:span text:style-name="T3">š</text:span></text:span><text:span text:style-name="Internet_20_link"><text:span text:style-name="T3"> domov! Máme rodinu, která je s námi a vyp</text:span></text:span><text:span text:style-name="Internet_20_link"><text:span text:style-name="T3">ů</text:span></text:span><text:span text:style-name="Internet_20_link"><text:span text:style-name="T3">j</text:span></text:span><text:span text:style-name="Internet_20_link"><text:span text:style-name="T3">č</text:span></text:span><text:span text:style-name="Internet_20_link"><text:span text:style-name="T3">ené oble</text:span></text:span><text:span text:style-name="Internet_20_link"><text:span text:style-name="T3">č</text:span></text:span><text:span text:style-name="Internet_20_link"><text:span text:style-name="T3">ení, zatímco <text:s/>probíhají opravy. D</text:span></text:span><text:span text:style-name="Internet_20_link"><text:span text:style-name="T3">ě</text:span></text:span><text:span text:style-name="Internet_20_link"><text:span text:style-name="T3">kujeme vám v</text:span></text:span><text:span text:style-name="Internet_20_link"><text:span text:style-name="T3">š</text:span></text:span><text:span text:style-name="Internet_20_link"><text:span text:style-name="T3">em, kte</text:span></text:span><text:span text:style-name="Internet_20_link"><text:span text:style-name="T3">ř</text:span></text:span><text:span text:style-name="Internet_20_link"><text:span text:style-name="T3">í jste nás podpo</text:span></text:span><text:span text:style-name="Internet_20_link"><text:span text:style-name="T3">ř</text:span></text:span><text:span text:style-name="Internet_20_link"><text:span text:style-name="T3">ili. Cítíme, jak nám bylo velmi pomo</text:span></text:span><text:span text:style-name="Internet_20_link"><text:span text:style-name="T3">ž</text:span></text:span><text:span text:style-name="Internet_20_link"><text:span text:style-name="T3">eno! #lilacfire</text:span></text:span></text:p>
      <text:p text:style-name="Standard"><text:span text:style-name="Internet_20_link"><text:span text:style-name="T2"><text:s/></text:span></text:span></text:p>
      <text:p text:style-name="Standard"><text:span text:style-name="Internet_20_link"><text:span text:style-name="T2">„Bylo to jen n</text:span></text:span><text:span text:style-name="Internet_20_link"><text:span text:style-name="T2">ě</text:span></text:span><text:span text:style-name="Internet_20_link"><text:span text:style-name="T2">co, co jsem ud</text:span></text:span><text:span text:style-name="Internet_20_link"><text:span text:style-name="T2">ě</text:span></text:span><text:span text:style-name="Internet_20_link"><text:span text:style-name="T2">lal ve zlomku vte</text:span></text:span><text:span text:style-name="Internet_20_link"><text:span text:style-name="T2">ř</text:span></text:span><text:span text:style-name="Internet_20_link"><text:span text:style-name="T2">iny," </text:span></text:span><text:span text:style-name="Internet_20_link"><text:span text:style-name="T2">ř</text:span></text:span><text:span text:style-name="Internet_20_link"><text:span text:style-name="T2">ekl Valdez. „Byla to rychlá poznámka; jen jsem cht</text:span></text:span><text:span text:style-name="Internet_20_link"><text:span text:style-name="T2">ě</text:span></text:span><text:span text:style-name="Internet_20_link"><text:span text:style-name="T2">l dát majiteli domu v</text:span></text:span><text:span text:style-name="Internet_20_link"><text:span text:style-name="T2">ě</text:span></text:span><text:span text:style-name="Internet_20_link"><text:span text:style-name="T2">d</text:span></text:span><text:span text:style-name="Internet_20_link"><text:span text:style-name="T2">ě</text:span></text:span><text:span text:style-name="Internet_20_link"><text:span text:style-name="T2">t, </text:span></text:span><text:span text:style-name="Internet_20_link"><text:span text:style-name="T2">ž</text:span></text:span><text:span text:style-name="Internet_20_link"><text:span text:style-name="T2">e jsme ud</text:span></text:span><text:span text:style-name="Internet_20_link"><text:span text:style-name="T2">ě</text:span></text:span><text:span text:style-name="Internet_20_link"><text:span text:style-name="T2">lali </text:span></text:span><text:span text:style-name="Internet_20_link"><text:span text:style-name="T2">š</text:span></text:span><text:span text:style-name="Internet_20_link"><text:span text:style-name="T2">kodu z n</text:span></text:span><text:span text:style-name="Internet_20_link"><text:span text:style-name="T2">ě</text:span></text:span><text:span text:style-name="Internet_20_link"><text:span text:style-name="T2">jakého d</text:span></text:span><text:span text:style-name="Internet_20_link"><text:span text:style-name="T2">ů</text:span></text:span><text:span text:style-name="Internet_20_link"><text:span text:style-name="T2">vodu. Jenom jsem se rozhodl, </text:span></text:span><text:span text:style-name="Internet_20_link"><text:span text:style-name="T2">ž</text:span></text:span><text:span text:style-name="Internet_20_link"><text:span text:style-name="T2">e jim napí</text:span></text:span><text:span text:style-name="Internet_20_link"><text:span text:style-name="T2">š</text:span></text:span><text:span text:style-name="Internet_20_link"><text:span text:style-name="T2">u rychlý vzkaz, aby v</text:span></text:span><text:span text:style-name="Internet_20_link"><text:span text:style-name="T2">ě</text:span></text:span><text:span text:style-name="Internet_20_link"><text:span text:style-name="T2">d</text:span></text:span><text:span text:style-name="Internet_20_link"><text:span text:style-name="T2">ě</text:span></text:span><text:span text:style-name="Internet_20_link"><text:span text:style-name="T2">li, </text:span></text:span><text:span text:style-name="Internet_20_link"><text:span text:style-name="T2">ž</text:span></text:span><text:span text:style-name="Internet_20_link"><text:span text:style-name="T2">e nejsme banda neandertálc</text:span></text:span><text:span text:style-name="Internet_20_link"><text:span text:style-name="T2">ů</text:span></text:span><text:span text:style-name="Internet_20_link"><text:span text:style-name="T2">, kte</text:span></text:span><text:span text:style-name="Internet_20_link"><text:span text:style-name="T2">ř</text:span></text:span><text:span text:style-name="Internet_20_link"><text:span text:style-name="T2">í jen ni</text:span></text:span><text:span text:style-name="Internet_20_link"><text:span text:style-name="T2">č</text:span></text:span><text:span text:style-name="Internet_20_link"><text:span text:style-name="T2">í majetek. M</text:span></text:span><text:span text:style-name="Internet_20_link"><text:span text:style-name="T2">ě</text:span></text:span><text:span text:style-name="Internet_20_link"><text:span text:style-name="T2">li jsme d</text:span></text:span><text:span text:style-name="Internet_20_link"><text:span text:style-name="T2">ů</text:span></text:span><text:span text:style-name="Internet_20_link"><text:span text:style-name="T2">vod pro to, co jsme ud</text:span></text:span><text:span text:style-name="Internet_20_link"><text:span text:style-name="T2">ě</text:span></text:span><text:span text:style-name="Internet_20_link"><text:span text:style-name="T2">lali."<text:line-break/><text:line-break/>Kapitán hasi</text:span></text:span><text:span text:style-name="Internet_20_link"><text:span text:style-name="T2">č</text:span></text:span><text:span text:style-name="Internet_20_link"><text:span text:style-name="T2">ského sboru v San Diegu, Matthew Praizner </text:span></text:span><text:span text:style-name="Internet_20_link"><text:span text:style-name="T2">ř</text:span></text:span><text:span text:style-name="Internet_20_link"><text:span text:style-name="T2">ekl, </text:span></text:span><text:span text:style-name="Internet_20_link"><text:span text:style-name="T2">ž</text:span></text:span><text:span text:style-name="Internet_20_link"><text:span text:style-name="T2">e vykopli dve</text:span></text:span><text:span text:style-name="Internet_20_link"><text:span text:style-name="T2">ř</text:span></text:span><text:span text:style-name="Internet_20_link"><text:span text:style-name="T2">e poté, co uvid</text:span></text:span><text:span text:style-name="Internet_20_link"><text:span text:style-name="T2">ě</text:span></text:span><text:span text:style-name="Internet_20_link"><text:span text:style-name="T2">li záplavu </text:span></text:span><text:span text:style-name="Internet_20_link"><text:span text:style-name="T2">ž</text:span></text:span><text:span text:style-name="Internet_20_link"><text:span text:style-name="T2">havých uhlík</text:span></text:span><text:span text:style-name="Internet_20_link"><text:span text:style-name="T2">ů</text:span></text:span><text:span text:style-name="Internet_20_link"><text:span text:style-name="T2">, které u</text:span></text:span><text:span text:style-name="Internet_20_link"><text:span text:style-name="T2">ž</text:span></text:span><text:span text:style-name="Internet_20_link"><text:span text:style-name="T2"> ni</text:span></text:span><text:span text:style-name="Internet_20_link"><text:span text:style-name="T2">č</text:span></text:span><text:span text:style-name="Internet_20_link"><text:span text:style-name="T2">ily majetek Jarrousových a první v</text:span></text:span><text:span text:style-name="Internet_20_link"><text:span text:style-name="T2">ě</text:span></text:span><text:span text:style-name="Internet_20_link"><text:span text:style-name="T2">c, které si v</text:span></text:span><text:span text:style-name="Internet_20_link"><text:span text:style-name="T2">š</text:span></text:span><text:span text:style-name="Internet_20_link"><text:span text:style-name="T2">imli, byl duch vánoc uvnit</text:span></text:span><text:span text:style-name="Internet_20_link"><text:span text:style-name="T2">ř</text:span></text:span><text:span text:style-name="Internet_20_link"><text:span text:style-name="T2"> domu.<text:line-break/><text:line-break/>„V dom</text:span></text:span><text:span text:style-name="Internet_20_link"><text:span text:style-name="T2">ě</text:span></text:span><text:span text:style-name="Internet_20_link"><text:span text:style-name="T2"> bylo tolik lásky a tepla," </text:span></text:span><text:span text:style-name="Internet_20_link"><text:span text:style-name="T2">ř</text:span></text:span><text:span text:style-name="Internet_20_link"><text:span text:style-name="T2">ekl kapitán Praizner. „Tak jsme si </text:span></text:span><text:span text:style-name="Internet_20_link"><text:span text:style-name="T2">ř</text:span></text:span><text:span text:style-name="Internet_20_link"><text:span text:style-name="T2">ekli, </text:span></text:span><text:span text:style-name="Internet_20_link"><text:span text:style-name="T2">ž</text:span></text:span><text:span text:style-name="Internet_20_link"><text:span text:style-name="T2">e ud</text:span></text:span><text:span text:style-name="Internet_20_link"><text:span text:style-name="T2">ě</text:span></text:span><text:span text:style-name="Internet_20_link"><text:span text:style-name="T2">láme v</text:span></text:span><text:span text:style-name="Internet_20_link"><text:span text:style-name="T2">š</text:span></text:span><text:span text:style-name="Internet_20_link"><text:span text:style-name="T2">echno, co budeme schopní ud</text:span></text:span><text:span text:style-name="Internet_20_link"><text:span text:style-name="T2">ě</text:span></text:span><text:span text:style-name="Internet_20_link"><text:span text:style-name="T2">lat, abychom darovali t</text:span></text:span><text:span text:style-name="Internet_20_link"><text:span text:style-name="T2">ě</text:span></text:span><text:span text:style-name="Internet_20_link"><text:span text:style-name="T2">mto lidem Vánoce."<text:line-break/><text:line-break/>Valdez </text:span></text:span><text:span text:style-name="Internet_20_link"><text:span text:style-name="T2">ř</text:span></text:span><text:span text:style-name="Internet_20_link"><text:span text:style-name="T2">ekl, </text:span></text:span><text:span text:style-name="Internet_20_link"><text:span text:style-name="T2">ž</text:span></text:span><text:span text:style-name="Internet_20_link"><text:span text:style-name="T2">e strop se z</text:span></text:span><text:span text:style-name="Internet_20_link"><text:span text:style-name="T2">ř</text:span></text:span><text:span text:style-name="Internet_20_link"><text:span text:style-name="T2">ítil do lo</text:span></text:span><text:span text:style-name="Internet_20_link"><text:span text:style-name="T2">ž</text:span></text:span><text:span text:style-name="Internet_20_link"><text:span text:style-name="T2">nice vzhledem k hmotnosti vody, ale hasi</text:span></text:span><text:span text:style-name="Internet_20_link"><text:span text:style-name="T2">č</text:span></text:span><text:span text:style-name="Internet_20_link"><text:span text:style-name="T2">i pracovali rychle, aby uhasili po</text:span></text:span><text:span text:style-name="Internet_20_link"><text:span text:style-name="T2">ž</text:span></text:span><text:span text:style-name="Internet_20_link"><text:span text:style-name="T2">ár a a</text:span></text:span><text:span text:style-name="Internet_20_link"><text:span text:style-name="T2">ž</text:span></text:span><text:span text:style-name="Internet_20_link"><text:span text:style-name="T2"> p</text:span></text:span><text:span text:style-name="Internet_20_link"><text:span text:style-name="T2">ř</text:span></text:span><text:span text:style-name="Internet_20_link"><text:span text:style-name="T2">i záv</text:span></text:span><text:span text:style-name="Internet_20_link"><text:span text:style-name="T2">ě</text:span></text:span><text:span text:style-name="Internet_20_link"><text:span text:style-name="T2">re</text:span></text:span><text:span text:style-name="Internet_20_link"><text:span text:style-name="T2">č</text:span></text:span><text:span text:style-name="Internet_20_link"><text:span text:style-name="T2">né prohlídce si v</text:span></text:span><text:span text:style-name="Internet_20_link"><text:span text:style-name="T2">š</text:span></text:span><text:span text:style-name="Internet_20_link"><text:span text:style-name="T2">iml, jaký nepo</text:span></text:span><text:span text:style-name="Internet_20_link"><text:span text:style-name="T2">ř</text:span></text:span><text:span text:style-name="Internet_20_link"><text:span text:style-name="T2">ádek ud</text:span></text:span><text:span text:style-name="Internet_20_link"><text:span text:style-name="T2">ě</text:span></text:span><text:span text:style-name="Internet_20_link"><text:span text:style-name="T2">lali.<text:line-break/>„Ten nepo</text:span></text:span><text:span text:style-name="Internet_20_link"><text:span text:style-name="T2">ř</text:span></text:span><text:span text:style-name="Internet_20_link"><text:span text:style-name="T2">ádek, který jsme tam zanechali otisky svých bot, také kudy byla ta</text:span></text:span><text:span text:style-name="Internet_20_link"><text:span text:style-name="T2">ž</text:span></text:span><text:span text:style-name="Internet_20_link"><text:span text:style-name="T2">ena hadice </text:span></text:span></text:p>
      <text:p text:style-name="Standard"><text:span text:style-name="Internet_20_link"><text:span text:style-name="T2">a strop, který spadl na nábytek v lo</text:span></text:span><text:span text:style-name="Internet_20_link"><text:span text:style-name="T2">ž</text:span></text:span><text:span text:style-name="Internet_20_link"><text:span text:style-name="T2">nici."</text:span></text:span></text:p>
      <text:p text:style-name="Standard"><text:span text:style-name="Internet_20_link"><text:span text:style-name="T2"><text:line-break/></text:span></text:span><text:bookmark text:name="result_box1"/><text:span text:style-name="Internet_20_link"><text:span text:style-name="T2">Valdez napsal ten vzkaz a nechal ho v jejich obývacím pokoji.<text:line-break/></text:span></text:span></text:p>
      <text:p text:style-name="Standard"><text:soft-page-break/><text:span text:style-name="Internet_20_link"><text:span text:style-name="T2">„Jsme tak moc, moc, moc v</text:span></text:span><text:span text:style-name="Internet_20_link"><text:span text:style-name="T2">ěč</text:span></text:span><text:span text:style-name="Internet_20_link"><text:span text:style-name="T2">ní za hasi</text:span></text:span><text:span text:style-name="Internet_20_link"><text:span text:style-name="T2">č</text:span></text:span><text:span text:style-name="Internet_20_link"><text:span text:style-name="T2">e, kte</text:span></text:span><text:span text:style-name="Internet_20_link"><text:span text:style-name="T2">ř</text:span></text:span><text:span text:style-name="Internet_20_link"><text:span text:style-name="T2">í zachránili ná</text:span></text:span><text:span text:style-name="Internet_20_link"><text:span text:style-name="T2">š</text:span></text:span><text:span text:style-name="Internet_20_link"><text:span text:style-name="T2"> domov!" uvedli Lindseyovi v instagramové po</text:span></text:span><text:span text:style-name="Internet_20_link"><text:span text:style-name="T2">š</text:span></text:span><text:span text:style-name="Internet_20_link"><text:span text:style-name="T2">t</text:span></text:span><text:span text:style-name="Internet_20_link"><text:span text:style-name="T2">ě</text:span></text:span><text:span text:style-name="Internet_20_link"><text:span text:style-name="T2">. I kdy</text:span></text:span><text:span text:style-name="Internet_20_link"><text:span text:style-name="T2">ž</text:span></text:span><text:span text:style-name="Internet_20_link"><text:span text:style-name="T2"> máme </text:span></text:span><text:span text:style-name="Internet_20_link"><text:span text:style-name="T2">š</text:span></text:span><text:span text:style-name="Internet_20_link"><text:span text:style-name="T2">kody, máme ná</text:span></text:span><text:span text:style-name="Internet_20_link"><text:span text:style-name="T2">š</text:span></text:span><text:span text:style-name="Internet_20_link"><text:span text:style-name="T2"> domov! Cítíme to jako velké po</text:span></text:span><text:span text:style-name="Internet_20_link"><text:span text:style-name="T2">ž</text:span></text:span><text:span text:style-name="Internet_20_link"><text:span text:style-name="T2">ehnaní!“<text:line-break/></text:span></text:span></text:p>
      <text:p text:style-name="Standard"><text:span text:style-name="Internet_20_link"><text:span text:style-name="T2">Michael Jarrous </text:span></text:span><text:span text:style-name="Internet_20_link"><text:span text:style-name="T2">ř</text:span></text:span><text:span text:style-name="Internet_20_link"><text:span text:style-name="T2">ekl, </text:span></text:span><text:span text:style-name="Internet_20_link"><text:span text:style-name="T2">ž</text:span></text:span><text:span text:style-name="Internet_20_link"><text:span text:style-name="T2">e na n</text:span></text:span><text:span text:style-name="Internet_20_link"><text:span text:style-name="T2">ě</text:span></text:span><text:span text:style-name="Internet_20_link"><text:span text:style-name="T2">j ud</text:span></text:span><text:span text:style-name="Internet_20_link"><text:span text:style-name="T2">ě</text:span></text:span><text:span text:style-name="Internet_20_link"><text:span text:style-name="T2">lal ten vzkaz takový dojem, </text:span></text:span><text:span text:style-name="Internet_20_link"><text:span text:style-name="T2">ž</text:span></text:span><text:span text:style-name="Internet_20_link"><text:span text:style-name="T2">e ho te</text:span></text:span><text:span text:style-name="Internet_20_link"><text:span text:style-name="T2">ď</text:span></text:span><text:span text:style-name="Internet_20_link"><text:span text:style-name="T2"> nosí ve své náprsní ta</text:span></text:span><text:span text:style-name="Internet_20_link"><text:span text:style-name="T2">š</text:span></text:span><text:span text:style-name="Internet_20_link"><text:span text:style-name="T2">ce. </text:span></text:span></text:p>
      <text:p text:style-name="Standard"/>
      <text:p text:style-name="Standard"><text:span text:style-name="Internet_20_link"><text:span text:style-name="T4">OSH</text:span></text:span></text:p>
      <text:p text:style-name="Standard"><text:span text:style-name="Internet_20_link"><text:span text:style-name="T4">P</text:span></text:span><text:span text:style-name="Internet_20_link"><text:span text:style-name="T4">ř</text:span></text:span><text:span text:style-name="Internet_20_link"><text:span text:style-name="T4">elo</text:span></text:span><text:span text:style-name="Internet_20_link"><text:span text:style-name="T4">ž</text:span></text:span><text:span text:style-name="Internet_20_link"><text:span text:style-name="T4">il Milan Skalník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 Skalník</meta:initial-creator>
    <meta:creation-date>2017-12-18T16:16:30</meta:creation-date>
    <meta:editing-duration>P23DT22H11M8S</meta:editing-duration>
    <meta:document-statistic meta:table-count="0" meta:image-count="0" meta:object-count="0" meta:page-count="2" meta:paragraph-count="19" meta:word-count="471" meta:character-count="3128" meta:non-whitespace-character-count="2661"/>
    <meta:generator>LibreOffice/5.1.2.2$Windows_x86 LibreOffice_project/d3bf12ecb743fc0d20e0be0c58ca359301eb705f</meta:generator>
  </office:meta>
</office:document-meta>
</file>