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polečné prohlášení hasičské sítě EPSU</text:p>
      <text:p text:style-name="P2"/>
      <text:p text:style-name="P3">Hasiči požadují větší ochranu před expozicí karcinogenům<text:s/>mutagenům a reprotoxinům</text:p>
      <text:p text:style-name="P4"/>
      <text:p text:style-name="P5"><text:tab/><text:tab/><text:tab/><text:tab/><text:tab/><text:tab/><text:tab/><text:tab/><text:tab/>Brusel 4. února 2019</text:p>
      <text:p text:style-name="P6"/>
      <text:p text:style-name="P7">Několik studií ukazuje, že veřejné autority a zaměstnavatelé selhávají ve své odpovědnosti, aby dostatečně chránili hasiče před nebezpečím expozice karcinogenům, mutagenům a reprotoxinům (dále CMR). To znamená, že hasiči jsou dvakrát v nebezpečí – nejen povahou svého povolání, ale také následky, které to přináší. <text:s/></text:p>
      <text:p text:style-name="P8"/>
      <text:p text:style-name="P9">V různých zemích je zásadní rozdíl mezi typy rakovin uznávanými jako nemoc z povolání a počtem typů rakovin přisuzovaných působení zaměstnání. Národní údaje ze zemí EU a údaje Evropské unie o typech rakoviny obsahují příliš málo informací o povolání pacientů. Evropský odborový institut (ETUI) odhaduje, že 8% všech případů rakoviny souvisí s prací</text:p>
      <text:p text:style-name="P10">a způsobuje rozvoj rakoviny u 12% mužů a<text:s/>u 7% u žen. Navíc, specifické studie ukázaly, že u hasičů ve věkové kategorii 30-49 let existuje mimořádné nebezpečí vzniku rakoviny prostaty a kůže.</text:p>
      <text:p text:style-name="P11"/>
      <text:p text:style-name="P12">Hasičská síť EPSU proto naléhavě žádá silnější regulační rámec a celostní přístup</text:p>
      <text:p text:style-name="P13">k řešení otázky různých typů rakovin souvisejících s prací. Potřebná opatření by měla zajistit, že expozice CMR bude eliminována nebo snížena, na nejnižší možnou míru, a že hasiči budou dostatečně chráněni před, během a po zásazích. Zajištění ochrany a nutné rozšíření „zásady<text:s/>prevence“ v Evropské unii a „zásady střídání“, které je zavedeno ve směrnicích REACH (chemická politika EU na základě nařízení Evropského parlamentu</text:p>
      <text:p text:style-name="P14">a Rady) je zásadní k zajištění toho, aby byly z trhu postupně stahovány látky vyvolávající obavy a nové chemické látky nezhoršovaly současnou situaci. Vlády na sebe musí vzít odpovědnost za zdraví hasičů a navíc k zesílené prevenci uznat hasičům rakovinu jako nemoc z povolání.</text:p>
      <text:p text:style-name="P15"/>
      <text:p text:style-name="P16">Je také nutné zajistit, aby vlády a zaměstnavatelé investovali dostatečné lidské a<text:s/>finanční zdroje do hasičské služby, aby bylo možné zabývat se problémy bezpečnosti a zdraví</text:p>
      <text:p text:style-name="P17">v zaměstnání obecně, obzvláště pak rakovinou související s prací, včetně těch případů, kdy už pracovník opustil své pracovní mnísto. I když je to jejich odpovědnost, měly by veřejné autority také uznat, že zlepšení zdraví a bezpečnosti a snížení nebezpečí rakoviny také zajistí trvaleji udržitelný a v nákladech efektivnější rozvoj hasičské služby.</text:p>
      <text:p text:style-name="P18"/>
      <text:p text:style-name="P19">Hasičská síť také velice oceňuje práci, kterou odvedl ETUI (Evropský odborový institut)</text:p>
      <text:p text:style-name="P20">a ETUC / EOK (Evropská odborová konference) při jednáních o otázkách rakoviny související s prací, včetně zajištění závazných expozičních limitů (BOEL) pro prioritní karcinogeny zredigované ve Směrnici karcinogenů a mutagenů – MCD (2004/37/EC.</text:p>
      <text:p text:style-name="P21"/>
      <text:p text:style-name="P22">Rozsah této směrnice by se měl také rozšířit o zahrnutí reprotoxických látek. Díky tlaku odborů se tato MCD směrnice zase stala prioritou a v ideálním případě by se měla nová směrnice stát „živým nástrojem“, který může být snadněji aktualizován.<text:s/>Hasičská síť EPSU bude aktivně přispívat v této práci a v pracovním úsilí, které se bude globálně rozvíjet pro zajištění implementace zásad MOP/ILO (Mezinárodní organizace práce) o slušné práci ve veřejných pohotovostních službách(2018). Společně můžeme vybudovat silnou pracovní strukturu v Evropě i mimo ni. <text:s text:c="3"/></text:p>
      <text:p text:style-name="P23"/>
      <text:p text:style-name="P24">Zvyšování povědomí, shromažďování a výměna porovnatelných údajů a dobrých praktických zkušeností může zajistit společné sdílení toho, co jsme zjistili. Musí být stanoveny jasné postupy před, během<text:s/>a po zásazích, například řádně vyčištění oblečení</text:p>
      <text:p text:style-name="P25">a vybavení použitého při zásazích. Školení a výcvikové programy je nezbytné prakticky podchytit a do praxe zavést každý stupeň správných postupů. Můžeme využívat veškerá práva na informace, sociální dialog a kolektivní vyjednávání, abychom zlepšili rozhodování o volbě a zavádění nových technologií, vybavení a/nebo o organizaci práce a pracovních postupech. <text:s/></text:p>
      <text:p text:style-name="P26"/>
      <text:p text:style-name="Standard"><text:span text:style-name="T27">Přeložil Milan Skalník</text:span></text:p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/></text:p>
      <text:p text:style-name="P39"/>
      <text:p text:style-name="Standard"><text:span text:style-name="T4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32oz</meta:initial-creator>
    <dc:creator>x32oz</dc:creator>
    <meta:creation-date>2019-02-04T07:38:00Z</meta:creation-date>
    <dc:date>2019-02-04T07:38:00Z</dc:date>
    <meta:template xlink:href="Normal.dotm" xlink:type="simple"/>
    <meta:editing-cycles>2</meta:editing-cycles>
    <meta:editing-duration>PT0S</meta:editing-duration>
    <meta:document-statistic meta:page-count="2" meta:paragraph-count="7" meta:word-count="561" meta:character-count="3864" meta:row-count="27" meta:non-whitespace-character-count="3310"/>
  </office:meta>
</office:document-meta>
</file>